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B79E3CE083.jpg"/>
  <manifest:file-entry manifest:media-type="image/jpeg" manifest:full-path="Pictures/10000000000009B0000001B7F7C0747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, sans-serif"/>
    <style:font-face style:name="OpenSymbol" svg:font-family="OpenSymbol"/>
    <style:font-face style:name="Tahoma2" svg:font-family="Tahoma"/>
    <style:font-face style:name="Arial" svg:font-family="Arial, 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399cm" table:align="margins" style:writing-mode="lr-tb"/>
    </style:style>
    <style:style style:name="Tabla1.A" style:family="table-column">
      <style:table-column-properties style:column-width="5.927cm" style:rel-column-width="25223*"/>
    </style:style>
    <style:style style:name="Tabla1.B" style:family="table-column">
      <style:table-column-properties style:column-width="9.472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/>
    </style:style>
    <style:style style:name="Tabla1.3" style:family="table-row">
      <style:table-row-properties style:min-row-height="0.196cm"/>
    </style:style>
    <style:style style:name="Tabla1.4" style:family="table-row">
      <style:table-row-properties style:min-row-height="0.205cm"/>
    </style:style>
    <style:style style:name="Tabla1.5" style:family="table-row">
      <style:table-row-properties style:min-row-height="0.178cm"/>
    </style:style>
    <style:style style:name="Tabla5" style:family="table">
      <style:table-properties style:width="4.713cm" table:align="right" style:writing-mode="lr-tb"/>
    </style:style>
    <style:style style:name="Tabla5.A" style:family="table-column">
      <style:table-column-properties style:column-width="2.302cm"/>
    </style:style>
    <style:style style:name="Tabla5.B" style:family="table-column">
      <style:table-column-properties style:column-width="2.411cm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5.293cm" fo:margin-left="0.106cm" fo:margin-right="0cm" table:align="margins" style:writing-mode="lr-tb"/>
    </style:style>
    <style:style style:name="Tabla3.A" style:family="table-column">
      <style:table-column-properties style:column-width="1.058cm" style:rel-column-width="4535*"/>
    </style:style>
    <style:style style:name="Tabla3.B" style:family="table-column">
      <style:table-column-properties style:column-width="4.71cm" style:rel-column-width="20182*"/>
    </style:style>
    <style:style style:name="Tabla3.C" style:family="table-column">
      <style:table-column-properties style:column-width="1.852cm" style:rel-column-width="7936*"/>
    </style:style>
    <style:style style:name="Tabla3.D" style:family="table-column">
      <style:table-column-properties style:column-width="0.979cm" style:rel-column-width="4195*"/>
    </style:style>
    <style:style style:name="Tabla3.E" style:family="table-column">
      <style:table-column-properties style:column-width="6.694cm" style:rel-column-width="28687*"/>
    </style:style>
    <style:style style:name="Tabla3.1" style:family="table-row">
      <style:table-row-properties style:min-row-height="0.36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5pt solid #999999" style:writing-mode="lr-tb"/>
    </style:style>
    <style:style style:name="Tabla2" style:family="table">
      <style:table-properties style:width="15.266cm" fo:margin-left="0.106cm" fo:margin-right="0.026cm" table:align="margins" style:writing-mode="lr-tb"/>
    </style:style>
    <style:style style:name="Tabla2.A" style:family="table-column">
      <style:table-column-properties style:column-width="1.058cm" style:rel-column-width="4543*"/>
    </style:style>
    <style:style style:name="Tabla2.B" style:family="table-column">
      <style:table-column-properties style:column-width="4.763cm" style:rel-column-width="20444*"/>
    </style:style>
    <style:style style:name="Tabla2.C" style:family="table-column">
      <style:table-column-properties style:column-width="1.773cm" style:rel-column-width="7609*"/>
    </style:style>
    <style:style style:name="Tabla2.E" style:family="table-column">
      <style:table-column-properties style:column-width="6.615cm" style:rel-column-width="28396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05pt solid #999999" style:writing-mode="lr-tb"/>
    </style:style>
    <style:style style:name="Tabla4" style:family="table">
      <style:table-properties style:width="15.266cm" fo:margin-left="0.106cm" fo:margin-right="0.026cm" table:align="margins" style:writing-mode="lr-tb"/>
    </style:style>
    <style:style style:name="Tabla4.A" style:family="table-column">
      <style:table-column-properties style:column-width="1.058cm" style:rel-column-width="4543*"/>
    </style:style>
    <style:style style:name="Tabla4.B" style:family="table-column">
      <style:table-column-properties style:column-width="4.763cm" style:rel-column-width="20444*"/>
    </style:style>
    <style:style style:name="Tabla4.C" style:family="table-column">
      <style:table-column-properties style:column-width="1.72cm" style:rel-column-width="7382*"/>
    </style:style>
    <style:style style:name="Tabla4.E" style:family="table-column">
      <style:table-column-properties style:column-width="6.668cm" style:rel-column-width="28623*"/>
    </style:style>
    <style:style style:name="Tabla4.1" style:family="table-row">
      <style:table-row-properties style:min-row-height="0.36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5pt solid #999999" style:writing-mode="lr-tb"/>
    </style:style>
    <style:style style:name="Tabla8" style:family="table">
      <style:table-properties style:width="15.372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201cm"/>
    </style:style>
    <style:style style:name="Tabla8.A1" style:family="table-cell">
      <style:table-cell-properties fo:padding="0.097cm" fo:border="none"/>
    </style:style>
    <style:style style:name="Tabla7" style:family="table">
      <style:table-properties style:width="15.372cm" table:align="left" style:writing-mode="lr-tb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799cm"/>
    </style:style>
    <style:style style:name="Tabla7.C" style:family="table-column">
      <style:table-column-properties style:column-width="2.381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3.44cm"/>
    </style:style>
    <style:style style:name="Tabla7.F" style:family="table-column">
      <style:table-column-properties style:column-width="5.689cm"/>
    </style:style>
    <style:style style:name="Tabla7.A1" style:family="table-cell">
      <style:table-cell-properties fo:padding="0.097cm" fo:border="none"/>
    </style:style>
    <style:style style:name="Tabla6" style:family="table">
      <style:table-properties style:width="13.811cm" table:align="left" style:writing-mode="lr-tb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9" style:family="table">
      <style:table-properties style:width="7.461cm" table:align="left" style:writing-mode="lr-tb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8.52cm" table:align="left" style:writing-mode="lr-tb"/>
    </style:style>
    <style:style style:name="Tabla10.A" style:family="table-column">
      <style:table-column-properties style:column-width="0.953cm"/>
    </style:style>
    <style:style style:name="Tabla10.B" style:family="table-column">
      <style:table-column-properties style:column-width="3.572cm"/>
    </style:style>
    <style:style style:name="Tabla10.C" style:family="table-column">
      <style:table-column-properties style:column-width="0.609cm"/>
    </style:style>
    <style:style style:name="Tabla10.D" style:family="table-column">
      <style:table-column-properties style:column-width="1.111cm"/>
    </style:style>
    <style:style style:name="Tabla10.E" style:family="table-column">
      <style:table-column-properties style:column-width="2.275cm"/>
    </style:style>
    <style:style style:name="Tabla10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Table_20_Contents">
      <style:text-properties fo:color="#333333"/>
    </style:style>
    <style:style style:name="P4" style:family="paragraph" style:parent-style-name="Table_20_Contents">
      <style:text-properties fo:color="#333333" style:font-name="Gill Sans MT1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333333" style:font-name="Gill Sans MT1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333333" style:font-name="Gill Sans MT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333333" style:font-name="Gill Sans MT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333333" style:font-name="Gill Sans MT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333333" style:font-name="Gill Sans MT1" fo:font-weight="bold" style:font-weight-asian="bold" style:font-weight-complex="bold"/>
    </style:style>
    <style:style style:name="P10" style:family="paragraph" style:parent-style-name="Standard">
      <style:text-properties fo:color="#333333" style:font-name="Gill Sans MT1" fo:font-weight="bold" style:font-weight-asian="bold"/>
    </style:style>
    <style:style style:name="P11" style:family="paragraph" style:parent-style-name="Standard">
      <style:text-properties fo:color="#333333" style:font-name="Gill Sans MT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  <style:text-properties fo:color="#333333" style:font-name="Gill Sans MT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333333" style:font-name="Gill Sans MT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333333" style:font-name="Gill Sans MT1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333333" style:font-name="Gill Sans MT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color="#333333" style:font-name="Gill Sans MT1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color="#333333" style:font-name="Gill Sans MT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text-properties fo:color="#333333" style:font-name="Gill Sans MT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text-properties fo:color="#333333" style:font-name="Gill Sans MT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333333" style:font-name="Gill Sans MT" fo:font-size="12pt" fo:font-weight="bold" style:font-size-asian="13pt" style:font-weight-asian="bold" style:font-size-complex="13pt"/>
    </style:style>
    <style:style style:name="P21" style:family="paragraph" style:parent-style-name="Standard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bold" style:text-blinking="false" fo:background-color="transparent" style:font-size-asian="11pt" style:font-weight-asian="bold" style:font-size-complex="11pt"/>
    </style:style>
    <style:style style:name="P22" style:family="paragraph" style:parent-style-name="Standard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333333" style:font-name="Gill Sans MT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333333" style:font-name="Gill Sans MT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333333" style:font-name="Gill Sans MT1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333333" style:font-name="Gill Sans MT1" fo:font-size="10pt" fo:font-style="italic" style:font-size-asian="10pt" style:font-style-asian="italic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color="#333333" style:font-name="Gill Sans MT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/>
      <style:text-properties fo:color="#333333" style:font-name="Gill Sans MT1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2pt" fo:font-weight="bold" style:font-size-asian="12pt" style:font-weight-asian="bold"/>
    </style:style>
    <style:style style:name="P3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2pt" fo:font-weight="bold" style:font-size-asian="12pt" style:font-weight-asian="bold"/>
    </style:style>
    <style:style style:name="P34" style:family="paragraph" style:parent-style-name="Standard">
      <style:paragraph-properties fo:margin-left="0.009cm" fo:margin-right="-1.05cm" fo:margin-top="0cm" fo:margin-bottom="0cm" fo:line-height="100%" fo:text-indent="0.106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2pt" fo:font-weight="bold" style:font-size-asian="12pt" style:font-weight-asian="bold"/>
    </style:style>
    <style:style style:name="P35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1" fo:font-size="12pt" fo:font-weight="bold" style:font-size-asian="12pt" style:font-weight-asian="bold"/>
    </style:style>
    <style:style style:name="P36" style:family="paragraph" style:parent-style-name="Standard">
      <style:paragraph-properties fo:break-before="page"/>
      <style:text-properties fo:color="#333333" style:font-name="Gill Sans MT1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.026cm" fo:margin-right="0cm" fo:text-indent="0cm" style:auto-text-indent="false"/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bold" style:text-blinking="false" fo:background-color="transparent" style:font-size-asian="11pt" style:font-weight-asian="bold" style:font-size-complex="11pt"/>
    </style:style>
    <style:style style:name="P38" style:family="paragraph" style:parent-style-name="Text_20_body">
      <style:text-properties fo:font-variant="normal" fo:text-transform="none" fo:color="#000000" style:font-name="Calibri" fo:font-size="11pt" fo:letter-spacing="normal" fo:font-style="normal" fo:font-weight="bold" style:font-size-asian="11pt" style:font-size-complex="11pt"/>
    </style:style>
    <style:style style:name="P39" style:family="paragraph" style:parent-style-name="Text_20_body">
      <style:paragraph-properties fo:orphans="2" fo:widows="2"/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P40" style:family="paragraph" style:parent-style-name="Text_20_body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41" style:family="paragraph" style:parent-style-name="Text_20_body">
      <style:paragraph-properties fo:text-align="start" style:justify-single-word="false" style:text-autospace="none" style:writing-mode="lr-tb"/>
      <style:text-properties fo:font-variant="normal" fo:text-transform="none" fo:color="#000000" style:font-name="Calibri" fo:font-size="11pt" fo:letter-spacing="normal" fo:language="es" fo:country="ES" fo:font-style="normal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P42" style:family="paragraph" style:parent-style-name="Text_20_body">
      <style:paragraph-properties fo:margin-left="0cm" fo:margin-right="1cm" fo:margin-top="0.6cm" fo:margin-bottom="0.21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Calibri" fo:font-size="11pt" fo:letter-spacing="normal" fo:language="es" fo:country="ES" fo:font-style="normal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P43" style:family="paragraph" style:parent-style-name="Text_20_body">
      <style:paragraph-properties fo:margin-left="1.469cm" fo:margin-right="0cm" fo:margin-top="0.4cm" fo:margin-bottom="0cm" fo:text-indent="-0.676cm" style:auto-text-indent="false">
        <style:tab-stops/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1.469cm" fo:margin-right="0cm" fo:margin-top="0.4cm" fo:margin-bottom="0cm" fo:text-align="start" style:justify-single-word="false" fo:text-indent="-0.676cm" style:auto-text-indent="false" style:text-autospace="none" style:writing-mode="lr-tb">
        <style:tab-stops/>
      </style:paragraph-properties>
      <style:text-properties fo:font-variant="normal" fo:text-transform="none" fo:color="#000000" style:font-name="Calibri" fo:font-size="11pt" fo:letter-spacing="normal" fo:language="es" fo:country="ES" fo:font-style="normal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Gill Sans MT1" fo:font-size="18pt" fo:font-weight="bold" style:font-size-asian="18pt" style:font-weight-asian="bold"/>
    </style:style>
    <style:style style:name="P46" style:family="paragraph" style:parent-style-name="Standard" style:list-style-name="L7">
      <style:text-properties fo:color="#333333" style:font-name="Calibri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xt_20_body" style:list-style-name="L6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weight-asian="bold" style:font-size-complex="11pt"/>
    </style:style>
    <style:style style:name="P48" style:family="paragraph" style:parent-style-name="Text_20_body" style:list-style-name="L6">
      <style:text-properties fo:font-variant="normal" fo:text-transform="none" fo:color="#000000" style:font-name="Calibri" fo:font-size="11pt" fo:letter-spacing="normal" fo:font-style="normal" fo:font-weight="bold" style:font-size-asian="11pt" style:font-size-complex="11pt"/>
    </style:style>
    <style:style style:name="P49" style:family="paragraph" style:parent-style-name="Text_20_body" style:list-style-name="L1">
      <style:paragraph-properties fo:text-align="start" style:justify-single-word="false" fo:orphans="2" fo:widows="2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language="es" fo:country="ES" fo:font-style="normal" style:text-underline-style="none" fo:font-weight="normal" style:text-blinking="false" fo:background-color="transparent" style:font-name-asian="Arial" style:font-size-asian="11pt" style:font-name-complex="Arial" style:font-size-complex="11pt" style:language-complex="zxx" style:country-complex="none"/>
    </style:style>
    <style:style style:name="P50" style:family="paragraph" style:parent-style-name="Text_20_body" style:list-style-name="L3">
      <style:paragraph-properties fo:text-align="start" style:justify-single-word="false" fo:orphans="2" fo:widows="2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language="es" fo:country="ES" fo:font-style="normal" style:text-underline-style="none" fo:font-weight="normal" style:text-blinking="false" fo:background-color="transparent" style:font-name-asian="Arial" style:font-size-asian="11pt" style:font-name-complex="Arial" style:font-size-complex="11pt" style:language-complex="zxx" style:country-complex="none"/>
    </style:style>
    <style:style style:name="P51" style:family="paragraph" style:parent-style-name="Text_20_body" style:list-style-name="L4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52" style:family="paragraph" style:parent-style-name="Text_20_body" style:list-style-name="L5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53" style:family="paragraph" style:parent-style-name="Text_20_body" style:list-style-name="L1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54" style:family="paragraph" style:parent-style-name="Text_20_body" style:list-style-name="L2">
      <style:paragraph-properties fo:orphans="2" fo:widows="2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Calibri" fo:font-size="11pt" fo:letter-spacing="normal" fo:language="es" fo:country="ES" fo:font-style="normal" style:text-underline-style="none" style:text-blinking="false" fo:background-color="transparent" style:font-name-asian="Calibri" style:font-size-asian="11pt" style:font-name-complex="Calibri" style:font-size-complex="11pt" style:language-complex="ar" style:country-complex="SA"/>
    </style:style>
    <style:style style:name="P55" style:family="paragraph" style:parent-style-name="Text_20_body" style:list-style-name="L2">
      <style:paragraph-properties fo:margin-top="0cm" fo:margin-bottom="0cm" fo:text-align="justify" style:justify-single-word="false" fo:orphans="2" fo:widows="2" style:writing-mode="lr-tb"/>
    </style:style>
    <style:style style:name="P56" style:family="paragraph" style:parent-style-name="Text_20_body" style:list-style-name="L6">
      <style:paragraph-properties fo:margin-left="-0.058cm" fo:margin-right="0cm" fo:text-align="center" style:justify-single-word="false" fo:text-indent="-0.617cm" style:auto-text-indent="false">
        <style:tab-stops/>
      </style:paragraph-properties>
      <style:text-properties fo:font-variant="normal" fo:text-transform="none" fo:color="#000000" style:font-name="Calibri" fo:font-size="11pt" fo:letter-spacing="normal" fo:font-style="normal" fo:font-weight="bold" style:font-size-asian="11pt" style:font-size-complex="11pt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ill Sans MT" fo:font-size="12pt"/>
    </style:style>
    <style:style style:name="T4" style:family="text">
      <style:text-properties style:font-name="Gill Sans MT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language="es" fo:country="ES" style:font-name-asian="Arial" style:font-name-complex="Arial" style:language-complex="zxx" style:country-complex="none"/>
    </style:style>
    <style:style style:name="T8" style:family="text">
      <style:text-properties fo:language="es" fo:country="ES" fo:font-style="italic" style:font-name-asian="Arial" style:font-style-asian="italic" style:font-name-complex="Arial" style:language-complex="zxx" style:country-complex="none" style:font-style-complex="italic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tru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otegida1">
        <text:p text:style-name="P45">GUÍA DE CURSO (AÑO 2014 - Plan 2012)</text:p>
        <text:p text:style-name="P15">Módulo de Psicología, Módulo de Articulación de Saberes </text:p>
        <text:p text:style-name="P15">y Módulo Metodológico</text:p>
      </text:section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2" text:name="instituto-label" text:protected="true">
              <text:p text:style-name="P12">INSTITUTO</text:p>
            </text:section>
            <text:p text:style-name="P4"/>
          </table:table-cell>
          <table:table-cell table:style-name="Tabla1.A1" office:value-type="string">
            <text:section text:style-name="Sect3" text:name="instituto">
              <text:p text:style-name="P6">CIBPsi</text:p>
              <text:p text:style-name="P6"/>
            </text:section>
            <text:p text:style-name="P6"/>
          </table:table-cell>
        </table:table-row>
        <table:table-row table:style-name="Tabla1.2">
          <table:table-cell table:style-name="Tabla1.A1" office:value-type="string">
            <text:section text:style-name="Sect2" text:name="Sección1" text:protected="true">
              <text:p text:style-name="P5">ASIGNATURA</text:p>
            </text:section>
            <text:p text:style-name="P4"/>
          </table:table-cell>
          <table:table-cell table:style-name="Tabla1.A1" office:value-type="string">
            <text:section text:style-name="Sect3" text:name="Sección2">
              <text:p text:style-name="P6">Visión y arte: aspectos básicos de la percepción visual</text:p>
            </text:section>
            <text:p text:style-name="P6"/>
          </table:table-cell>
        </table:table-row>
        <table:table-row table:style-name="Tabla1.3">
          <table:table-cell table:style-name="Tabla1.A1" office:value-type="string">
            <text:section text:style-name="Sect2" text:name="Encargado-curso-label" text:protected="true">
              <text:p text:style-name="P24">ENCARGADA/O DE LA ASIGNATURA</text:p>
            </text:section>
            <text:p text:style-name="P4"/>
          </table:table-cell>
          <table:table-cell table:style-name="Tabla1.A1" office:value-type="string">
            <text:section text:style-name="Sect3" text:name="Encargado-curso">
              <text:p text:style-name="P6">Ana Pires</text:p>
            </text:section>
            <text:p text:style-name="P6"/>
          </table:table-cell>
        </table:table-row>
        <table:table-row table:style-name="Tabla1.4">
          <table:table-cell table:style-name="Tabla1.A1" office:value-type="string">
            <text:section text:style-name="Sect2" text:name="curso-label" text:protected="true">
              <text:p text:style-name="P5">CURSO</text:p>
            </text:section>
            <text:p text:style-name="P4"/>
          </table:table-cell>
          <table:table-cell table:style-name="Tabla1.A1" office:value-type="string">
            <text:section text:style-name="Sect3" text:name="curso">
              <text:p text:style-name="P7">Optativa</text:p>
              <text:p text:style-name="P8"/>
            </text:section>
            <text:p text:style-name="P7"/>
          </table:table-cell>
        </table:table-row>
        <table:table-row table:style-name="Tabla1.5">
          <table:table-cell table:style-name="Tabla1.A1" office:value-type="string">
            <text:section text:style-name="Sect2" text:name="docente-responsable-label" text:protected="true">
              <text:p text:style-name="P25">DOCENTE RESPONSABLE </text:p>
              <text:p text:style-name="P23">DEL CURSO</text:p>
            </text:section>
            <text:p text:style-name="P4"/>
          </table:table-cell>
          <table:table-cell table:style-name="Tabla1.A1" office:value-type="string">
            <text:section text:style-name="Sect3" text:name="docente-responsable">
              <text:p text:style-name="P6"/>
              <text:p text:style-name="P6">Ana Pires</text:p>
            </text:section>
            <text:p text:style-name="P6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section text:style-name="Sect2" text:name="codigo-label" text:protected="true">
              <text:p text:style-name="P11">CÓDIGO</text:p>
            </text:section>
            <text:p text:style-name="P14"/>
          </table:table-cell>
          <table:table-cell table:style-name="Tabla5.A1" office:value-type="string">
            <text:section text:style-name="Sect3" text:name="codigo" text:protected="true" text:protection-key="EP0OVpaXQNr2c5dEJBQLqCKbSXY=">
              <text:p text:style-name="P3"/>
            </text:section>
            <text:p text:style-name="P18">Info. a completar por Depto. de Enseñanza </text:p>
          </table:table-cell>
        </table:table-row>
      </table:table>
      <text:section text:style-name="Sect2" text:name="ciclo" text:protected="true">
        <text:p text:style-name="P14"><text:span text:style-name="T2">CICLO:</text:span><text:line-break/><text:span text:style-name="T1">Marque con una cruz una sola opción de Ciclo</text:span></text:p>
      </text:section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section text:style-name="Sect3" text:name="marcar-cruz.cicloinicial">
              <text:p text:style-name="P29"/>
            </text:section>
            <text:p text:style-name="P29"/>
          </table:table-cell>
          <table:table-cell table:style-name="Tabla3.A1" office:value-type="string">
            <text:section text:style-name="Sect2" text:name="cicloinicial-label" text:protected="true">
              <text:p text:style-name="P29">Inicial</text:p>
            </text:section>
            <text:p text:style-name="P32"/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section text:style-name="Sect3" text:name="cruz-1semestre">
              <text:p text:style-name="P30"/>
            </text:section>
            <text:section text:style-name="Sect3" text:name="cruz-2semestre">
              <text:p text:style-name="P30"/>
            </text:section>
            <text:p text:style-name="P33"/>
          </table:table-cell>
          <table:table-cell table:style-name="Tabla3.A1" office:value-type="string">
            <text:section text:style-name="Sect2" text:name="2 semestre-label" text:protected="true">
              <text:p text:style-name="P31">1er semestre</text:p>
            </text:section>
            <text:section text:style-name="Sect2" text:name="1 semestre-label" text:protected="true">
              <text:p text:style-name="P31">2do semestre</text:p>
            </text:section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row table:style-name="Tabla2.1">
          <table:table-cell table:style-name="Tabla2.A1" office:value-type="string">
            <text:section text:style-name="Sect3" text:name="Sección3">
              <text:p text:style-name="P29"/>
            </text:section>
            <text:p text:style-name="P29"/>
          </table:table-cell>
          <table:table-cell table:style-name="Tabla2.A1" office:value-type="string">
            <text:section text:style-name="Sect2" text:name="Sección4" text:protected="true">
              <text:p text:style-name="P29">Formación integral</text:p>
            </text:section>
            <text:p text:style-name="P32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section text:style-name="Sect3" text:name="Sección5">
              <text:p text:style-name="P34"/>
            </text:section>
            <text:section text:style-name="Sect3" text:name="Sección6">
              <text:p text:style-name="P30"/>
            </text:section>
            <text:section text:style-name="Sect3" text:name="cruz-3semestre">
              <text:p text:style-name="P33"/>
            </text:section>
            <text:section text:style-name="Sect3" text:name="cruz-4semestre">
              <text:p text:style-name="P33"/>
            </text:section>
            <text:p text:style-name="P33"/>
          </table:table-cell>
          <table:table-cell table:style-name="Tabla2.A1" office:value-type="string">
            <text:section text:style-name="Sect2" text:name="Sección7" text:protected="true">
              <text:p text:style-name="P31">3er semestre</text:p>
            </text:section>
            <text:section text:style-name="Sect2" text:name="Sección8" text:protected="true">
              <text:p text:style-name="P31">4to semestre</text:p>
            </text:section>
            <text:section text:style-name="Sect2" text:name="4 semestre-label" text:protected="true">
              <text:p text:style-name="P31">5to semestre</text:p>
            </text:section>
            <text:section text:style-name="Sect2" text:name="3 semestre-label" text:protected="true">
              <text:p text:style-name="P31">6to semestre</text:p>
            </text:section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a4.1">
          <table:table-cell table:style-name="Tabla4.A1" office:value-type="string">
            <text:section text:style-name="Sect3" text:name="Sección9">
              <text:p text:style-name="P29">X</text:p>
            </text:section>
            <text:p text:style-name="P29"/>
          </table:table-cell>
          <table:table-cell table:style-name="Tabla4.A1" office:value-type="string">
            <text:section text:style-name="Sect2" text:name="Sección10">
              <text:p text:style-name="P29">Graduación</text:p>
            </text:section>
            <text:p text:style-name="P32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section text:style-name="Sect3" text:name="Sección11">
              <text:p text:style-name="P35">x</text:p>
            </text:section>
            <text:section text:style-name="Sect3" text:name="Sección12">
              <text:p text:style-name="P30"/>
            </text:section>
            <text:p text:style-name="P33"/>
          </table:table-cell>
          <table:table-cell table:style-name="Tabla4.A1" office:value-type="string">
            <text:section text:style-name="Sect2" text:name="Sección13" text:protected="true">
              <text:p text:style-name="P31">7mo semestre</text:p>
            </text:section>
            <text:section text:style-name="Sect2" text:name="Sección14" text:protected="true">
              <text:p text:style-name="P31">8vo semestre</text:p>
            </text:section>
          </table:table-cell>
        </table:table-row>
      </table:table>
      <text:p text:style-name="P14"/>
      <text:section text:style-name="Sect2" text:name="Sección25" text:protected="true">
        <text:p text:style-name="P13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3" text:name="Sección26">
              <text:p text:style-name="P29">X</text:p>
            </text:section>
            <text:p text:style-name="P29"/>
          </table:table-cell>
          <table:table-cell table:style-name="Tabla8.A1" office:value-type="string">
            <text:section text:style-name="Sect2" text:name="Sección27" text:protected="true">
              <text:p text:style-name="P9">Psicología</text:p>
            </text:section>
            <text:p text:style-name="P3"/>
          </table:table-cell>
          <table:table-cell table:style-name="Tabla8.A1" office:value-type="string">
            <text:p text:style-name="P3"/>
          </table:table-cell>
          <table:table-cell table:style-name="Tabla8.A1" office:value-type="string">
            <text:section text:style-name="Sect3" text:name="Sección28">
              <text:p text:style-name="P29"/>
            </text:section>
            <text:p text:style-name="P29"/>
          </table:table-cell>
          <table:table-cell table:style-name="Tabla8.A1" office:value-type="string">
            <text:section text:style-name="Sect2" text:name="Sección29" text:protected="true">
              <text:p text:style-name="P9">Articulación <text:line-break/>de saberes</text:p>
            </text:section>
            <text:p text:style-name="P3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section text:style-name="Sect3" text:name="Sección30">
              <text:p text:style-name="P29"/>
            </text:section>
            <text:p text:style-name="P29"/>
          </table:table-cell>
          <table:table-cell table:style-name="Tabla8.A1" office:value-type="string">
            <text:section text:style-name="Sect2" text:name="Sección31" text:protected="true">
              <text:p text:style-name="P9">Metodológico</text:p>
            </text:section>
            <text:p text:style-name="P3"/>
          </table:table-cell>
        </table:table-row>
      </table:table>
      <text:p text:style-name="P14"/>
      <text:p text:style-name="P14"/>
      <text:section text:style-name="Sect2" text:name="Sección18">
        <text:p text:style-name="P20">MODALIDAD</text:p>
      </text:section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section text:style-name="Sect3" text:name="Sección19">
              <text:p text:style-name="P29"/>
            </text:section>
            <text:p text:style-name="P29"/>
          </table:table-cell>
          <table:table-cell table:style-name="Tabla7.A1" office:value-type="string">
            <text:section text:style-name="Sect2" text:name="Sección20" text:protected="true">
              <text:p text:style-name="P9">Libre</text:p>
            </text:section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section text:style-name="Sect3" text:name="Sección21">
              <text:p text:style-name="P29"/>
            </text:section>
            <text:p text:style-name="P29"/>
          </table:table-cell>
          <table:table-cell table:style-name="Tabla7.A1" office:value-type="string">
            <text:section text:style-name="Sect2" text:name="Sección22" text:protected="true">
              <text:p text:style-name="P9">Reglamentada</text:p>
            </text:section>
            <text:p text:style-name="P3"/>
          </table:table-cell>
          <table:table-cell table:style-name="Tabla7.A1" office:value-type="string">
            <text:p text:style-name="P9">X</text:p>
          </table:table-cell>
        </table:table-row>
      </table:table>
      <text:p text:style-name="P14"/>
      <text:p text:style-name="P14"/>
      <text:section text:style-name="Sect2" text:name="Sección15" text:protected="true">
        <text:p text:style-name="P14"><text:span text:style-name="T3">FORMATO DEL CURSO </text:span><text:span text:style-name="T4">(sólo para la Modalidad Reglamentada):</text:span><text:span text:style-name="T5"> 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ext:soft-page-break/>
        <table:table-row>
          <table:table-cell table:style-name="Tabla6.A1" office:value-type="string">
            <text:section text:style-name="Sect3" text:name="Sección16">
              <text:p text:style-name="P29"/>
            </text:section>
            <text:p text:style-name="P29"/>
          </table:table-cell>
          <table:table-cell table:style-name="Tabla6.A1" office:value-type="string">
            <text:section text:style-name="Sect2" text:name="teorico">
              <text:p text:style-name="P9">Teórico</text:p>
            </text:section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section text:style-name="Sect3" text:name="Sección17">
              <text:p text:style-name="P29">X</text:p>
            </text:section>
            <text:p text:style-name="P29"/>
          </table:table-cell>
          <table:table-cell table:style-name="Tabla6.A1" office:value-type="string">
            <text:section text:style-name="Sect2" text:name="Seminario">
              <text:p text:style-name="P9">Seminario</text:p>
            </text:section>
            <text:p text:style-name="P3"/>
          </table:table-cell>
        </table:table-row>
      </table:table>
      <text:p text:style-name="P14"/>
      <text:p text:style-name="P14"/>
      <text:section text:style-name="Sect2" text:name="Sección50" text:protected="true">
        <text:p text:style-name="P13">CRÉDITOS DEL CURSO: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section text:style-name="Sect3" text:name="Sección32">
              <text:p text:style-name="P29">X</text:p>
            </text:section>
            <text:p text:style-name="P29"/>
          </table:table-cell>
          <table:table-cell table:style-name="Tabla9.A1" office:value-type="string">
            <text:section text:style-name="Sect2" text:name="Sección33" text:protected="true">
              <text:p text:style-name="P9">5</text:p>
            </text:section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section text:style-name="Sect3" text:name="Sección34">
              <text:p text:style-name="P29"/>
            </text:section>
            <text:p text:style-name="P29"/>
          </table:table-cell>
          <table:table-cell table:style-name="Tabla9.A1" office:value-type="string">
            <text:section text:style-name="Sect2" text:name="Sección35" text:protected="true">
              <text:p text:style-name="P9">10</text:p>
            </text:section>
            <text:p text:style-name="P3"/>
          </table:table-cell>
        </table:table-row>
      </table:table>
      <text:p text:style-name="P14"/>
      <text:section text:style-name="Sect2" text:name="Sección49" text:protected="true">
        <text:p text:style-name="P13">CURSO:</text:p>
        <text:p text:style-name="P19">Marque con una cruz una sola opción</text:p>
      </text:section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section text:style-name="Sect3" text:name="Sección36">
              <text:p text:style-name="P29"/>
            </text:section>
            <text:p text:style-name="P29"/>
          </table:table-cell>
          <table:table-cell table:style-name="Tabla10.A1" office:value-type="string">
            <text:section text:style-name="Sect2" text:name="Sección37" text:protected="true">
              <text:p text:style-name="P9">Obligatorio</text:p>
            </text:section>
            <text:p text:style-name="P3"/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section text:style-name="Sect3" text:name="Sección38">
              <text:p text:style-name="P29">X</text:p>
            </text:section>
            <text:p text:style-name="P29"/>
          </table:table-cell>
          <table:table-cell table:style-name="Tabla10.A1" office:value-type="string">
            <text:section text:style-name="Sect2" text:name="Sección39" text:protected="true">
              <text:p text:style-name="P9">Optativo</text:p>
            </text:section>
            <text:p text:style-name="P3"/>
          </table:table-cell>
        </table:table-row>
      </table:table>
      <text:p text:style-name="P14"/>
      <text:p text:style-name="P14"/>
      <text:section text:style-name="Sect2" text:name="Sección40" text:protected="true">
        <text:p text:style-name="P14">1. CONOCIMIENTOS PREVIOS</text:p>
      </text:section>
      <text:section text:style-name="Sect3" text:name="Editable">
        <text:p text:style-name="P14">Se sugiere tener cursada <text:s/>y aprobada Metodología Cuantitativa, Procesos Cognitivos I y II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p text:style-name="P17"/>
      <text:p text:style-name="P14"/>
      <text:p text:style-name="P36"/>
      <text:section text:style-name="Sect2" text:name="Sección41" text:protected="true">
        <text:p text:style-name="P14">2. CONTEXTUALIZACIÓN DE LOS OBJETIVOS DE FORMACIÓN</text:p>
        <text:p text:style-name="P14"/>
        <text:p text:style-name="P16">Objetivos formativos:</text:p>
      </text:section>
      <text:section text:style-name="Sect3" text:name="Sección42">
        <text:p text:style-name="P21"/>
        <text:p text:style-name="P37"><text:bookmark text:name="internal-source-marker_0.7515898649580777"/>Objetivos Generales:</text:p>
        <text:p text:style-name="P37"/>
        <text:list xml:id="list33153058" text:style-name="L1">
          <text:list-item>
            <text:p text:style-name="P49">Entender la visión como un proceso constructivo dinámico y activo. <text:s/></text:p>
          </text:list-item>
          <text:list-item>
            <text:p text:style-name="P49">Conocer los mecanismos básicos en que está basada la visión así como los procesos fisiológicos subyacentes. Comprender como se pasa del estímulo visual a la percepción. </text:p>
          </text:list-item>
          <text:list-item>
            <text:p text:style-name="P49">Entender “Qué es lo que vemos y cómo vemos lo que vemos” a través de las ilusiones visuales y del arte. </text:p>
            <text:p text:style-name="P49"/>
          </text:list-item>
        </text:list>
        <text:p text:style-name="P39">Objetivos Específicos:</text:p>
        <text:list xml:id="list33167900" text:style-name="L2">
          <text:list-header>
            <text:p text:style-name="P55"/>
          </text:list-header>
        </text:list>
        <text:list xml:id="list33142672" text:style-name="L3">
          <text:list-item>
            <text:p text:style-name="P50">Estudiar el ojo y el cerebro humano como procesadores de información visual. </text:p>
          </text:list-item>
        </text:list>
        <text:list xml:id="list33213324" text:continue-list="list33153058" text:style-name="L1">
          <text:list-item>
            <text:p text:style-name="P49">Manejar aspectos básicos de la percepción del color, rostros, tamaño, profundidad, forma, perspectiva, movimiento y espacio. Entender cómo se organizan estos aspectos en el cerebro para formar percepciones coherentes.</text:p>
          </text:list-item>
          <text:list-item>
            <text:p text:style-name="P49">Relacionar conocimientos de la percepción visual con el arte. Analizar y entender el funcionamiento de nuestro sistema visual a través de algunos ejemplos de obras de arte, para explicar algunos de sus principios <text:s/>fundamentales . Estudiar como algunos artistas exploran el conocimiento de la percepción visual humana en las obras de arte.</text:p>
            <text:p text:style-name="P49"/>
          </text:list-item>
        </text:list>
      </text:section>
      <text:p text:style-name="P17"/>
      <text:section text:style-name="Sect2" text:name="Sección43" text:protected="true">
        <text:p text:style-name="P28">Se espera que al finalizar el curso el estudiante sea capaz de:</text:p>
      </text:section>
      <text:section text:style-name="Sect3" text:name="Sección44">
        <text:list xml:id="list33201120" text:continue-list="list33167900" text:style-name="L2">
          <text:list-header>
            <text:p text:style-name="P54"/>
          </text:list-header>
        </text:list>
        <text:list xml:id="list33167868" text:style-name="L4">
          <text:list-item>
            <text:p text:style-name="P51">Conocer los mecanismos <text:s/>básicos de la visión y cómo estos generan la percepción visual del mundo.</text:p>
          </text:list-item>
        </text:list>
        <text:list xml:id="list33172366" text:style-name="L5">
          <text:list-item>
            <text:p text:style-name="P52">Entender los fenómenos perceptivos básicos de la visión.</text:p>
          </text:list-item>
        </text:list>
        <text:list xml:id="list33209499" text:continue-list="list33213324" text:style-name="L1">
          <text:list-item>
            <text:p text:style-name="P53">Comprender que las ilusiones visuales y el arte están relacionados con la manera como se organiza y procesa la información visual.</text:p>
          </text:list-item>
          <text:list-item>
            <text:p text:style-name="P53">Analizar <text:s/>fenómenos de la percepción visual en el arte y en las ilusiones visuales. </text:p>
          </text:list-item>
          <text:list-item>
            <text:p text:style-name="P53">Entender como se puede estudiar e investigar la percepción visual y como aplicarla en la obra artistica, y vice versa.</text:p>
            <text:p text:style-name="P53"/>
          </text:list-item>
        </text:list>
        <text:p text:style-name="P40"/>
        <text:p text:style-name="P40"/>
        <text:p text:style-name="P40"/>
      </text:section>
      <text:section text:style-name="Sect2" text:name="Sección45" text:protected="true">
        <text:p text:style-name="P14"><text:soft-page-break/>3. CONTENIDOS DEL CURSO – BIBLIOGRAFÍA BÁSICA</text:p>
        <text:p text:style-name="P27">Incluir cada item y a continuación la bibliografía</text:p>
      </text:section>
      <text:section text:style-name="Sect3" text:name="Sección46">
        <text:p text:style-name="P22"/>
        <text:list xml:id="list33149125" text:style-name="L6">
          <text:list-item>
            <text:p text:style-name="P47">Introducción. <text:s/>Breve historia de la evolución <text:s/>del arte y psicología del arte. Percepción visual, ilusiones, arte y cerebro.</text:p>
          </text:list-item>
          <text:list-item>
            <text:p text:style-name="P47">Procesamiento de la información visual: de la luz a la percepción . El estimulo. La Luz. Los ojos. Los fotorreceptores. Funcionamiento y propriedades de la Corteza visual. <text:s/>Corteza visual primaria. </text:p>
          </text:list-item>
          <text:list-item>
            <text:p text:style-name="P47">Percepción espacial. Leyes de la Gestalt.. Visión de profundidad y tamaño. Constancia <text:s/>de tamaño y percepción de profundidad. Resolución espacial y agudeza visual.</text:p>
          </text:list-item>
          <text:list-item>
            <text:p text:style-name="P47">Percepción del color. Brillo y luminancia. <text:s/>Qué es el color. Teoría tricromática del color. <text:s/>Constancia del color. Acromatopsia. Mezcla de colores. <text:s text:c="2"/>Efectos del contexto. Sinestesia. </text:p>
          </text:list-item>
          <text:list-item>
            <text:p text:style-name="P47">La tercera dimensión. Visión esteoscopica. Mecanismos fisiológicos y disparidad. Claves pictóricas, perspectiva, sombras y oclusión. </text:p>
          </text:list-item>
          <text:list-item>
            <text:p text:style-name="P47">Percepción facial. <text:s/>El rostro como un estimulo especial. Fisiología del reconocimiento facial. Prosopagnosia. </text:p>
          </text:list-item>
          <text:list-item>
            <text:p text:style-name="P47">Percepción del movimiento. Acción y visión. Movimientos oculares.</text:p>
            <text:p text:style-name="P47"/>
            <text:p text:style-name="P56"><text:line-break/>Bibliografía</text:p>
            <text:p text:style-name="P48"/>
          </text:list-item>
        </text:list>
        <text:p text:style-name="P43">Arnheim, Rudolf (2001). <text:span text:style-name="T9">Arte y percepción visual :psicología del ojo creador</text:span>. Madrid: Alianza,</text:p>
        <text:p text:style-name="P43"><text:span text:style-name="T7">Carlson, Neil R.(2006). </text:span><text:span text:style-name="T8">Fisiología de la conducta</text:span><text:span text:style-name="T7">. Madrid: Pearson</text:span></text:p>
        <text:p text:style-name="P44">Goldstein, Bruce E. (2006). <text:span text:style-name="T9">Sensación y percepción</text:span>; revisión técnica Manuel J. Blanco y Lola Sampedro Suarez; traducción Nuria Bueno del Romo. Madrid: Thompson</text:p>
        <text:p text:style-name="P44"><text:span text:style-name="T6">Heller, E. (2004) </text:span><text:span text:style-name="T9">Psicología del color. Cómo actúan los colores sobre los sentimientos y la razón</text:span>. Editorial gustavo Gili, Sl. Barcelona.</text:p>
        <text:p text:style-name="P44">Livingstone, Margaret (2002) <text:span text:style-name="T9">Vision and art :the biology of seeing.</text:span> Nueva York : Abrams</text:p>
        <text:p text:style-name="P44">Maiche, A., Pires, A. C., Gonzalez, H. (in press). <text:span text:style-name="T9">Manual de Psicología Cognitiva</text:span>. Percepción. Editora PsicoLibro. Uruguay </text:p>
        <text:p text:style-name="P44">Pires, A., Vasquez, A., Carboni, A., Maiche, A. (2013). <text:span text:style-name="T9">Neurociencia Cognitiva. </text:span>Percepción Visual. Diego Redolar (ed). Editora medica Panamericana. Buenos Aires. http://www.medicapanamericana.com/Libros/Libro/4550/Neurociencia-Cognitiva.html </text:p>
        <text:p text:style-name="P44">Snowden, R., Thompson, P., Troscianko, T (2006). <text:span text:style-name="T9">Basic vision: an introduction to visual perception</text:span>. Robert Snowden (ed). Nueva York : Oxford, 2006. </text:p>
        <text:p text:style-name="P44"/>
        <text:p text:style-name="P44"><text:soft-page-break/></text:p>
        <text:p text:style-name="P44">Solso, Robert L. (2003) <text:span text:style-name="T9">The psychology of art and the evolution of the conscious brain.</text:span> Cambridge: MIT</text:p>
        <text:p text:style-name="P44">Solso, Robert L. (1996). <text:span text:style-name="T9">Cognition and the visual arts</text:span>. Cambridge : MIT</text:p>
        <text:p text:style-name="P44">Zeki, Semir (2005). <text:span text:style-name="T9">Visión interior :una investigación sobre el arte y el cerebro</text:span>. Madrid: A. Machado Libros</text:p>
        <text:p text:style-name="P42"/>
        <text:p text:style-name="P41"><text:s text:c="2"/></text:p>
        <text:p text:style-name="P41"/>
        <text:p text:style-name="P41"/>
        <text:p text:style-name="P41"/>
        <text:p text:style-name="P38"/>
        <text:p text:style-name="P38"/>
        <text:p text:style-name="P38"/>
      </text:section>
      <text:p text:style-name="P14"/>
      <text:p text:style-name="P14"/>
      <text:section text:style-name="Sect2" text:name="Sección47" text:protected="true">
        <text:p text:style-name="P14">4. METODOLOGÍA - EVALUACIÓN</text:p>
      </text:section>
      <text:section text:style-name="Sect3" text:name="Sección48">
        <text:list xml:id="list33162762" text:style-name="L7">
          <text:list-item>
            <text:p text:style-name="P46">Presentación <text:s/>y explicación en equipo de una obra artística o ilusión visual.</text:p>
          </text:list-item>
          <text:list-item>
            <text:p text:style-name="P46">Examen final escrito sobre los aspectos teóricos vistos en clase.</text:p>
            <text:p text:style-name="P46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ill Sans MT" svg:font-family="'Gill Sans MT', sans-serif"/>
    <style:font-face style:name="OpenSymbol" svg:font-family="OpenSymbol"/>
    <style:font-face style:name="Tahoma2" svg:font-family="Tahoma"/>
    <style:font-face style:name="Arial" svg:font-family="Arial, 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Arial" fo:font-size="12pt" fo:language="es" fo:country="ES" style:font-name-asian="Arial" style:font-size-asian="12pt" style:font-name-complex="Arial" style:font-size-complex="12pt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5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4"><draw:image xlink:href="Pictures/10000000000009B0000001B7F7C07479.jpg" xlink:type="simple" xlink:show="embed" xlink:actuate="onLoad"/></draw:frame></text:p>
      </style:header>
      <style:footer>
        <text:p text:style-name="MP2"><draw:frame draw:style-name="Mfr2" draw:name="gráficos1" text:anchor-type="char" svg:x="-20.997cm" svg:width="20.997cm" svg:height="3.704cm" draw:z-index="9"><draw:image xlink:href="Pictures/10000000000009B0000001B79E3CE083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6T09:58:08.89</meta:creation-date>
    <meta:editing-cycles>53</meta:editing-cycles>
    <meta:editing-duration>PT21H29M26S</meta:editing-duration>
    <meta:initial-creator>Lic. Leticia  Barros Martinet</meta:initial-creator>
    <meta:generator>LibreOffice/3.4$Win32 LibreOffice_project/340m1$Build-502</meta:generator>
    <dc:date>2013-10-24T13:05:50.76</dc:date>
    <meta:print-date>2013-10-07T13:51:10</meta:print-date>
    <meta:document-statistic meta:table-count="10" meta:image-count="2" meta:object-count="0" meta:page-count="5" meta:paragraph-count="96" meta:word-count="782" meta:character-count="5156" meta:non-whitespace-character-count="4454"/>
  </office:meta>
</office:document-meta>
</file>