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B0000001B79E3CE083.jpg"/>
  <manifest:file-entry manifest:media-type="image/jpeg" manifest:full-path="Pictures/10000000000009B0000001B7F7C0747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ill Sans MT" svg:font-family="'Gill Sans MT', sans-serif"/>
    <style:font-face style:name="OpenSymbol" svg:font-family="OpenSymbol"/>
    <style:font-face style:name="Tahoma2" svg:font-family="Tahoma"/>
    <style:font-face style:name="Trebuchet MS" svg:font-family="'Trebuchet MS'" style:font-family-generic="modern"/>
    <style:font-face style:name="Minion-Italic" svg:font-family="Minion-Italic" style:font-family-generic="roman"/>
    <style:font-face style:name="Minion-Regular" svg:font-family="Minion-Regular" style:font-family-generic="roman"/>
    <style:font-face style:name="Arial" svg:font-family="Arial, '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5.399cm" table:align="margins" style:writing-mode="lr-tb"/>
    </style:style>
    <style:style style:name="Tabla1.A" style:family="table-column">
      <style:table-column-properties style:column-width="5.927cm" style:rel-column-width="25223*"/>
    </style:style>
    <style:style style:name="Tabla1.B" style:family="table-column">
      <style:table-column-properties style:column-width="9.472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189cm"/>
    </style:style>
    <style:style style:name="Tabla1.3" style:family="table-row">
      <style:table-row-properties style:min-row-height="0.196cm"/>
    </style:style>
    <style:style style:name="Tabla1.4" style:family="table-row">
      <style:table-row-properties style:min-row-height="0.205cm"/>
    </style:style>
    <style:style style:name="Tabla1.5" style:family="table-row">
      <style:table-row-properties style:min-row-height="0.178cm"/>
    </style:style>
    <style:style style:name="Tabla5" style:family="table">
      <style:table-properties style:width="4.713cm" table:align="right" style:writing-mode="lr-tb"/>
    </style:style>
    <style:style style:name="Tabla5.A" style:family="table-column">
      <style:table-column-properties style:column-width="2.302cm"/>
    </style:style>
    <style:style style:name="Tabla5.B" style:family="table-column">
      <style:table-column-properties style:column-width="2.411cm"/>
    </style:style>
    <style:style style:name="Tabla5.A1" style:family="table-cell">
      <style:table-cell-properties fo:padding="0.097cm" fo:border="none"/>
    </style:style>
    <style:style style:name="Tabla3" style:family="table">
      <style:table-properties style:width="15.293cm" fo:margin-left="0.106cm" fo:margin-right="0cm" table:align="margins" style:writing-mode="lr-tb"/>
    </style:style>
    <style:style style:name="Tabla3.A" style:family="table-column">
      <style:table-column-properties style:column-width="1.058cm" style:rel-column-width="4535*"/>
    </style:style>
    <style:style style:name="Tabla3.B" style:family="table-column">
      <style:table-column-properties style:column-width="4.71cm" style:rel-column-width="20182*"/>
    </style:style>
    <style:style style:name="Tabla3.C" style:family="table-column">
      <style:table-column-properties style:column-width="1.852cm" style:rel-column-width="7936*"/>
    </style:style>
    <style:style style:name="Tabla3.D" style:family="table-column">
      <style:table-column-properties style:column-width="0.979cm" style:rel-column-width="4195*"/>
    </style:style>
    <style:style style:name="Tabla3.E" style:family="table-column">
      <style:table-column-properties style:column-width="6.694cm" style:rel-column-width="28687*"/>
    </style:style>
    <style:style style:name="Tabla3.1" style:family="table-row">
      <style:table-row-properties style:min-row-height="0.36cm" style:keep-together="true" fo:keep-together="auto"/>
    </style:style>
    <style:style style:name="Tabla3.A1" style:family="table-cell">
      <style:table-cell-properties style:vertical-align="top" fo:padding="0.097cm" fo:border-left="none" fo:border-right="none" fo:border-top="none" fo:border-bottom="0.05pt solid #999999" style:writing-mode="lr-tb"/>
    </style:style>
    <style:style style:name="Tabla2" style:family="table">
      <style:table-properties style:width="15.266cm" fo:margin-left="0.106cm" fo:margin-right="0.026cm" table:align="margins" style:writing-mode="lr-tb"/>
    </style:style>
    <style:style style:name="Tabla2.A" style:family="table-column">
      <style:table-column-properties style:column-width="1.058cm" style:rel-column-width="4543*"/>
    </style:style>
    <style:style style:name="Tabla2.B" style:family="table-column">
      <style:table-column-properties style:column-width="4.763cm" style:rel-column-width="20444*"/>
    </style:style>
    <style:style style:name="Tabla2.C" style:family="table-column">
      <style:table-column-properties style:column-width="1.773cm" style:rel-column-width="7609*"/>
    </style:style>
    <style:style style:name="Tabla2.E" style:family="table-column">
      <style:table-column-properties style:column-width="6.615cm" style:rel-column-width="28396*"/>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left="none" fo:border-right="none" fo:border-top="none" fo:border-bottom="0.05pt solid #999999" style:writing-mode="lr-tb"/>
    </style:style>
    <style:style style:name="Tabla4" style:family="table">
      <style:table-properties style:width="15.266cm" fo:margin-left="0.106cm" fo:margin-right="0.026cm" table:align="margins" style:writing-mode="lr-tb"/>
    </style:style>
    <style:style style:name="Tabla4.A" style:family="table-column">
      <style:table-column-properties style:column-width="1.058cm" style:rel-column-width="4543*"/>
    </style:style>
    <style:style style:name="Tabla4.B" style:family="table-column">
      <style:table-column-properties style:column-width="4.763cm" style:rel-column-width="20444*"/>
    </style:style>
    <style:style style:name="Tabla4.C" style:family="table-column">
      <style:table-column-properties style:column-width="1.72cm" style:rel-column-width="7382*"/>
    </style:style>
    <style:style style:name="Tabla4.E" style:family="table-column">
      <style:table-column-properties style:column-width="6.668cm" style:rel-column-width="28623*"/>
    </style:style>
    <style:style style:name="Tabla4.1" style:family="table-row">
      <style:table-row-properties style:min-row-height="0.36cm" style:keep-together="true" fo:keep-together="auto"/>
    </style:style>
    <style:style style:name="Tabla4.A1" style:family="table-cell">
      <style:table-cell-properties style:vertical-align="top" fo:padding="0.097cm" fo:border-left="none" fo:border-right="none" fo:border-top="none" fo:border-bottom="0.05pt solid #999999" style:writing-mode="lr-tb"/>
    </style:style>
    <style:style style:name="Tabla8" style:family="table">
      <style:table-properties style:width="15.372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201cm"/>
    </style:style>
    <style:style style:name="Tabla8.A1" style:family="table-cell">
      <style:table-cell-properties fo:padding="0.097cm" fo:border="none"/>
    </style:style>
    <style:style style:name="Tabla7" style:family="table">
      <style:table-properties style:width="15.372cm" table:align="left" style:writing-mode="lr-tb"/>
    </style:style>
    <style:style style:name="Tabla7.A" style:family="table-column">
      <style:table-column-properties style:column-width="0.953cm"/>
    </style:style>
    <style:style style:name="Tabla7.B" style:family="table-column">
      <style:table-column-properties style:column-width="1.799cm"/>
    </style:style>
    <style:style style:name="Tabla7.C" style:family="table-column">
      <style:table-column-properties style:column-width="2.381cm"/>
    </style:style>
    <style:style style:name="Tabla7.D" style:family="table-column">
      <style:table-column-properties style:column-width="1.111cm"/>
    </style:style>
    <style:style style:name="Tabla7.E" style:family="table-column">
      <style:table-column-properties style:column-width="3.44cm"/>
    </style:style>
    <style:style style:name="Tabla7.F" style:family="table-column">
      <style:table-column-properties style:column-width="5.689cm"/>
    </style:style>
    <style:style style:name="Tabla7.A1" style:family="table-cell">
      <style:table-cell-properties fo:padding="0.097cm" fo:border="none"/>
    </style:style>
    <style:style style:name="Tabla6" style:family="table">
      <style:table-properties style:width="13.811cm" table:align="left" style:writing-mode="lr-tb"/>
    </style:style>
    <style:style style:name="Tabla6.A" style:family="table-column">
      <style:table-column-properties style:column-width="1.164cm"/>
    </style:style>
    <style:style style:name="Tabla6.B" style:family="table-column">
      <style:table-column-properties style:column-width="4.736cm"/>
    </style:style>
    <style:style style:name="Tabla6.C" style:family="table-column">
      <style:table-column-properties style:column-width="1.773cm"/>
    </style:style>
    <style:style style:name="Tabla6.D" style:family="table-column">
      <style:table-column-properties style:column-width="1.032cm"/>
    </style:style>
    <style:style style:name="Tabla6.E" style:family="table-column">
      <style:table-column-properties style:column-width="5.106cm"/>
    </style:style>
    <style:style style:name="Tabla6.A1" style:family="table-cell">
      <style:table-cell-properties fo:padding="0.097cm" fo:border="none"/>
    </style:style>
    <style:style style:name="Tabla9" style:family="table">
      <style:table-properties style:width="7.461cm" table:align="left" style:writing-mode="lr-tb"/>
    </style:style>
    <style:style style:name="Tabla9.A" style:family="table-column">
      <style:table-column-properties style:column-width="0.953cm"/>
    </style:style>
    <style:style style:name="Tabla9.B" style:family="table-column">
      <style:table-column-properties style:column-width="1.191cm"/>
    </style:style>
    <style:style style:name="Tabla9.C" style:family="table-column">
      <style:table-column-properties style:column-width="2.99cm"/>
    </style:style>
    <style:style style:name="Tabla9.D" style:family="table-column">
      <style:table-column-properties style:column-width="1.111cm"/>
    </style:style>
    <style:style style:name="Tabla9.E" style:family="table-column">
      <style:table-column-properties style:column-width="1.217cm"/>
    </style:style>
    <style:style style:name="Tabla9.A1" style:family="table-cell">
      <style:table-cell-properties fo:padding="0.097cm" fo:border="none"/>
    </style:style>
    <style:style style:name="Tabla10" style:family="table">
      <style:table-properties style:width="8.52cm" table:align="left" style:writing-mode="lr-tb"/>
    </style:style>
    <style:style style:name="Tabla10.A" style:family="table-column">
      <style:table-column-properties style:column-width="0.953cm"/>
    </style:style>
    <style:style style:name="Tabla10.B" style:family="table-column">
      <style:table-column-properties style:column-width="3.572cm"/>
    </style:style>
    <style:style style:name="Tabla10.C" style:family="table-column">
      <style:table-column-properties style:column-width="0.609cm"/>
    </style:style>
    <style:style style:name="Tabla10.D" style:family="table-column">
      <style:table-column-properties style:column-width="1.111cm"/>
    </style:style>
    <style:style style:name="Tabla10.E" style:family="table-column">
      <style:table-column-properties style:column-width="2.275cm"/>
    </style:style>
    <style:style style:name="Tabla10.A1" style:family="table-cell">
      <style:table-cell-properties fo:padding="0.097cm" fo:border="none"/>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able_20_Contents">
      <style:text-properties fo:color="#333333"/>
    </style:style>
    <style:style style:name="P4" style:family="paragraph" style:parent-style-name="Table_20_Contents">
      <style:text-properties fo:color="#333333" style:font-name="Gill Sans MT1"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333333" style:font-name="Gill Sans MT1" fo:font-size="12pt" fo:font-weight="bold" style:font-size-asian="12pt" style:font-weight-asian="bold" style:font-size-complex="12pt" style:font-weight-complex="bold"/>
    </style:style>
    <style:style style:name="P6" style:family="paragraph" style:parent-style-name="Table_20_Contents">
      <style:text-properties fo:color="#333333" style:font-name="Gill Sans MT1" fo:font-size="12pt" fo:font-weight="normal" style:font-size-asian="12pt" style:font-weight-asian="normal" style:font-size-complex="12pt" style:font-weight-complex="normal"/>
    </style:style>
    <style:style style:name="P7" style:family="paragraph" style:parent-style-name="Table_20_Contents">
      <style:text-properties fo:color="#333333" style:font-name="Gill Sans MT1" fo:font-weight="bold" style:font-weight-asian="bold" style:font-weight-complex="bold"/>
    </style:style>
    <style:style style:name="P8" style:family="paragraph" style:parent-style-name="Standard">
      <style:text-properties fo:color="#333333" style:font-name="Gill Sans MT1" fo:font-size="12pt" fo:font-weight="bold" style:font-size-asian="12pt" style:font-weight-asian="bold" style:font-size-complex="12pt"/>
    </style:style>
    <style:style style:name="P9" style:family="paragraph" style:parent-style-name="Standard">
      <style:paragraph-properties fo:text-align="end" style:justify-single-word="false"/>
      <style:text-properties fo:color="#333333" style:font-name="Gill Sans MT1" fo:font-size="12pt" fo:font-weight="bold" style:font-size-asian="12pt" style:font-weight-asian="bold" style:font-size-complex="12pt" style:font-weight-complex="bold"/>
    </style:style>
    <style:style style:name="P10" style:family="paragraph" style:parent-style-name="Standard">
      <style:text-properties fo:color="#333333" style:font-name="Gill Sans MT1"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text-properties fo:color="#333333" style:font-name="Gill Sans MT1" fo:font-size="13pt" fo:font-weight="bold" style:font-size-asian="13pt" style:font-weight-asian="bold" style:font-size-complex="13pt"/>
    </style:style>
    <style:style style:name="P12" style:family="paragraph" style:parent-style-name="Standard">
      <style:paragraph-properties fo:text-align="center" style:justify-single-word="false"/>
      <style:text-properties fo:color="#333333" style:font-name="Gill Sans MT1" fo:font-size="13pt" fo:font-weight="normal" style:font-size-asian="13pt" style:font-weight-asian="normal" style:font-size-complex="13pt" style:font-weight-complex="normal"/>
    </style:style>
    <style:style style:name="P13" style:family="paragraph" style:parent-style-name="Standard">
      <style:text-properties fo:color="#333333" style:font-name="Gill Sans MT1" fo:font-size="11pt" fo:font-weight="bold" style:font-size-asian="11pt" style:font-weight-asian="bold" style:font-size-complex="11pt"/>
    </style:style>
    <style:style style:name="P14" style:family="paragraph" style:parent-style-name="Standard">
      <style:text-properties fo:color="#333333" style:font-name="Gill Sans MT1" fo:font-size="11pt" fo:font-style="italic" fo:font-weight="normal" style:font-size-asian="11pt" style:font-style-asian="italic" style:font-weight-asian="normal" style:font-size-complex="11pt" style:font-weight-complex="normal"/>
    </style:style>
    <style:style style:name="P15" style:family="paragraph" style:parent-style-name="Standard">
      <style:text-properties fo:color="#333333" style:font-name="Gill Sans MT1" fo:font-size="8pt" fo:font-style="italic" fo:font-weight="normal" style:font-size-asian="8pt" style:font-style-asian="italic" style:font-weight-asian="normal" style:font-size-complex="8pt" style:font-style-complex="italic" style:font-weight-complex="normal"/>
    </style:style>
    <style:style style:name="P16" style:family="paragraph" style:parent-style-name="Standard">
      <style:text-properties fo:color="#333333" style:font-name="Gill Sans MT1" fo:font-size="10pt" fo:font-style="italic" fo:font-weight="normal" style:font-size-asian="10pt" style:font-style-asian="italic" style:font-weight-asian="normal" style:font-size-complex="10pt" style:font-weight-complex="normal"/>
    </style:style>
    <style:style style:name="P17" style:family="paragraph" style:parent-style-name="Standard">
      <style:text-properties fo:color="#333333" style:font-name="Gill Sans MT1" fo:font-weight="bold" style:font-weight-asian="bold"/>
    </style:style>
    <style:style style:name="P18" style:family="paragraph" style:parent-style-name="Standard">
      <style:text-properties fo:color="#333333" style:font-name="Gill Sans MT" fo:font-size="12pt" fo:font-weight="bold" style:font-size-asian="13pt" style:font-weight-asian="bold" style:font-size-complex="13pt"/>
    </style:style>
    <style:style style:name="P19" style:family="paragraph" style:parent-style-name="Standard">
      <style:text-properties fo:font-variant="normal" fo:text-transform="none" fo:color="#000000" style:text-line-through-style="none" style:font-name="Calibri" fo:font-size="11pt" fo:letter-spacing="normal" fo:font-style="normal" style:text-underline-style="none" fo:font-weight="bold" style:text-blinking="false" fo:background-color="transparent" style:font-size-asian="11pt" style:font-weight-asian="bold" style:font-size-complex="11pt"/>
    </style:style>
    <style:style style:name="P20" style:family="paragraph" style:parent-style-name="Standard">
      <style:paragraph-properties fo:margin-top="0cm" fo:margin-bottom="0cm" fo:line-height="100%" fo:text-align="end" style:justify-single-word="false"/>
      <style:text-properties fo:color="#333333" style:font-name="Gill Sans MT1"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end" style:justify-single-word="false" style:snap-to-layout-grid="false"/>
      <style:text-properties fo:color="#333333" style:font-name="Gill Sans MT1"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end" style:justify-single-word="false" style:snap-to-layout-grid="false"/>
      <style:text-properties fo:color="#333333" style:font-name="Gill Sans MT1" fo:font-size="12pt" fo:font-weight="bold" style:font-size-asian="12pt" style:font-weight-asian="bold" style:font-size-complex="12pt"/>
    </style:style>
    <style:style style:name="P23" style:family="paragraph" style:parent-style-name="Standard">
      <style:paragraph-properties fo:margin-top="0cm" fo:margin-bottom="0cm">
        <style:tab-stops>
          <style:tab-stop style:position="6.11cm"/>
        </style:tab-stops>
      </style:paragraph-properties>
      <style:text-properties fo:color="#333333" style:font-name="Gill Sans MT1" fo:font-size="10pt" fo:font-style="italic" style:font-size-asian="10pt" style:font-style-asian="italic"/>
    </style:style>
    <style:style style:name="P24" style:family="paragraph" style:parent-style-name="Standard">
      <style:paragraph-properties fo:margin-top="0cm" fo:margin-bottom="0cm" fo:line-height="100%" style:snap-to-layout-grid="false"/>
      <style:text-properties fo:color="#333333" style:font-name="Gill Sans MT1" fo:font-size="10pt" fo:font-style="italic" fo:font-weight="normal" style:font-size-asian="10pt" style:font-style-asian="italic" style:font-weight-asian="normal" style:font-size-complex="10pt" style:font-weight-complex="normal"/>
    </style:style>
    <style:style style:name="P25" style:family="paragraph" style:parent-style-name="Standard">
      <style:paragraph-properties fo:margin-top="0cm" fo:margin-bottom="0cm"/>
      <style:text-properties fo:color="#333333" style:font-name="Gill Sans MT1" fo:font-size="11pt" fo:font-weight="bold" style:font-size-asian="11pt" style:font-weight-asian="bold" style:font-size-complex="11pt"/>
    </style:style>
    <style:style style:name="P26" style:family="paragraph" style:parent-style-name="Standard">
      <style:paragraph-properties fo:margin-top="0cm" fo:margin-bottom="0cm"/>
      <style:text-properties fo:color="#333333" style:font-name="Gill Sans MT1" fo:font-size="13pt" fo:font-weight="bold" style:font-size-asian="13pt" style:font-weight-asian="bold" style:font-size-complex="13pt"/>
    </style:style>
    <style:style style:name="P27"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333333" style:font-name="Gill Sans MT1" fo:font-size="11pt" fo:font-weight="bold" style:font-size-asian="11pt" style:font-weight-asian="bold" style:font-size-complex="11pt"/>
    </style:style>
    <style:style style:name="P28"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333333" style:font-name="Gill Sans MT1" fo:font-size="12pt" fo:font-weight="bold" style:font-size-asian="12pt" style:font-weight-asian="bold"/>
    </style:style>
    <style:style style:name="P29"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333333" style:font-name="Gill Sans MT1" fo:font-size="12pt" fo:font-weight="normal" style:font-size-asian="12pt" style:font-weight-asian="normal" style:font-weight-complex="normal"/>
    </style:style>
    <style:style style:name="P30"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333333" style:font-name="Gill Sans MT1" fo:font-size="11pt" fo:font-weight="bold" style:font-size-asian="11pt" style:font-weight-asian="bold" style:font-size-complex="11pt"/>
    </style:style>
    <style:style style:name="P31"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333333" style:font-name="Gill Sans MT1" fo:font-size="12pt" fo:font-weight="bold" style:font-size-asian="12pt" style:font-weight-asian="bold"/>
    </style:style>
    <style:style style:name="P32" style:family="paragraph" style:parent-style-name="Standard">
      <style:paragraph-properties fo:margin-left="0.009cm" fo:margin-right="-1.05cm" fo:margin-top="0cm" fo:margin-bottom="0cm" fo:line-height="100%" fo:text-indent="0.106cm" style:auto-text-indent="false" style:snap-to-layout-grid="false">
        <style:tab-stops>
          <style:tab-stop style:position="6.11cm"/>
        </style:tab-stops>
      </style:paragraph-properties>
      <style:text-properties fo:color="#333333" style:font-name="Gill Sans MT1" fo:font-size="12pt" fo:font-weight="bold" style:font-size-asian="12pt" style:font-weight-asian="bold"/>
    </style:style>
    <style:style style:name="P33" style:family="paragraph" style:parent-style-name="Standard">
      <style:paragraph-properties fo:margin-left="0.026cm" fo:margin-right="0cm" fo:text-indent="0cm" style:auto-text-indent="false"/>
      <style:text-properties fo:font-variant="normal" fo:text-transform="none" fo:color="#000000" style:text-line-through-style="none" style:font-name="Calibri" fo:font-size="11pt" fo:letter-spacing="normal" fo:font-style="normal" style:text-underline-style="none" fo:font-weight="bold" style:text-blinking="false" fo:background-color="transparent" style:font-size-asian="11pt" style:font-weight-asian="bold" style:font-size-complex="11pt"/>
    </style:style>
    <style:style style:name="P34" style:family="paragraph" style:parent-style-name="Text_20_body">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font-size-asian="11pt" style:font-weight-asian="bold" style:font-size-complex="11pt"/>
    </style:style>
    <style:style style:name="P35" style:family="paragraph" style:parent-style-name="Text_20_body">
      <style:paragraph-properties fo:orphans="2" fo:widows="2"/>
      <style:text-properties style:font-name="Calibri" fo:font-size="11pt" style:font-size-asian="11pt" style:font-size-complex="11pt"/>
    </style:style>
    <style:style style:name="P36" style:family="paragraph" style:parent-style-name="Text_20_body">
      <style:paragraph-properties fo:orphans="2" fo:widows="2"/>
    </style:style>
    <style:style style:name="P37" style:family="paragraph" style:parent-style-name="Standard">
      <style:paragraph-properties fo:margin-left="0.009cm" fo:margin-right="-1.05cm" fo:margin-top="0cm" fo:margin-bottom="0cm" fo:line-height="100%" fo:text-indent="0cm" style:auto-text-indent="false" style:snap-to-layout-grid="false">
        <style:tab-stops>
          <style:tab-stop style:position="6.11cm"/>
        </style:tab-stops>
      </style:paragraph-properties>
      <style:text-properties fo:color="#333333" style:font-name="Gill Sans MT1" fo:font-size="12pt" fo:font-weight="bold" style:font-size-asian="12pt" style:font-weight-asian="bold"/>
    </style:style>
    <style:style style:name="P38" style:family="paragraph" style:parent-style-name="Standard" style:master-page-name="Standard">
      <style:paragraph-properties fo:text-align="center" style:justify-single-word="false" style:page-number="auto"/>
      <style:text-properties fo:color="#333333" style:font-name="Gill Sans MT1" fo:font-size="18pt" fo:font-weight="bold" style:font-size-asian="18pt" style:font-weight-asian="bold"/>
    </style:style>
    <style:style style:name="P39" style:family="paragraph" style:parent-style-name="Standard" style:list-style-name="L5">
      <style:text-properties fo:color="#333333" style:font-name="Calibri" fo:font-size="11pt" fo:font-weight="normal" style:font-size-asian="11pt" style:font-weight-asian="normal" style:font-size-complex="11pt" style:font-weight-complex="normal"/>
    </style:style>
    <style:style style:name="P40" style:family="paragraph" style:parent-style-name="Standard" style:list-style-name="L4">
      <style:paragraph-properties fo:margin-top="0cm" fo:margin-bottom="0cm" fo:line-height="100%" fo:text-align="start" style:justify-single-word="false" fo:background-color="transparent" style:shadow="none" style:text-autospace="none">
        <style:tab-stops/>
        <style:background-image/>
      </style:paragraph-properties>
      <style:text-properties fo:font-variant="normal" fo:text-transform="none" fo:color="#000000" style:font-name="Calibri" fo:font-size="9pt" fo:letter-spacing="normal" fo:font-style="normal" fo:font-weight="normal" style:font-name-asian="Minion-Regular" style:font-size-asian="9pt" style:font-weight-asian="normal" style:font-name-complex="Minion-Regular" style:font-size-complex="9pt" style:font-weight-complex="normal"/>
    </style:style>
    <style:style style:name="P41" style:family="paragraph" style:parent-style-name="Standard" style:list-style-name="L4">
      <style:paragraph-properties fo:margin-top="0cm" fo:margin-bottom="0cm" fo:line-height="100%" fo:text-align="start" style:justify-single-word="false" fo:background-color="transparent" style:shadow="none" style:text-autospace="none">
        <style:tab-stops/>
        <style:background-image/>
      </style:paragraph-properties>
      <style:text-properties fo:font-variant="normal" fo:text-transform="none" fo:color="#000000" style:font-name="Calibri" fo:font-size="9pt" fo:letter-spacing="normal" fo:font-style="normal" fo:font-weight="normal" style:font-size-asian="9pt" style:font-weight-asian="normal" style:font-size-complex="9pt" style:font-weight-complex="normal"/>
    </style:style>
    <style:style style:name="P42" style:family="paragraph" style:parent-style-name="Standard" style:list-style-name="L4">
      <style:paragraph-properties fo:margin-top="0cm" fo:margin-bottom="0cm" fo:line-height="100%" fo:background-color="transparent" style:shadow="none">
        <style:tab-stops/>
        <style:background-image/>
      </style:paragraph-properties>
      <style:text-properties fo:color="#000000" style:font-name="Calibri" fo:font-size="9pt" fo:font-weight="normal" style:font-size-asian="9pt" style:font-weight-asian="normal" style:font-size-complex="9pt"/>
    </style:style>
    <style:style style:name="P43" style:family="paragraph" style:parent-style-name="Standard" style:list-style-name="L4">
      <style:paragraph-properties fo:margin-top="0cm" fo:margin-bottom="0cm" fo:text-align="start" style:justify-single-word="false" style:text-autospace="none"/>
      <style:text-properties style:font-name="Calibri" fo:font-size="9pt" fo:font-weight="normal" style:font-size-asian="9pt" style:font-weight-asian="normal" style:font-size-complex="9pt" style:font-weight-complex="normal"/>
    </style:style>
    <style:style style:name="P44" style:family="paragraph" style:parent-style-name="Text_20_body" style:list-style-name="L4">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font-size-asian="11pt" style:font-weight-asian="bold" style:font-size-complex="11pt"/>
    </style:style>
    <style:style style:name="P45" style:family="paragraph" style:parent-style-name="Text_20_body" style:list-style-name="L4">
      <style:text-properties fo:font-variant="normal" fo:text-transform="none" fo:color="#000000" style:font-name="Calibri" fo:font-size="11pt" fo:letter-spacing="normal" fo:font-style="normal" fo:font-weight="bold" style:font-size-asian="11pt" style:font-size-complex="11pt"/>
    </style:style>
    <style:style style:name="P46" style:family="paragraph" style:parent-style-name="Text_20_body" style:list-style-name="L1">
      <style:paragraph-properties fo:margin-top="0cm" fo:margin-bottom="0cm" fo:text-align="justify" style:justify-single-word="false" fo:orphans="2" fo:widows="2" style:writing-mode="lr-tb"/>
    </style:style>
    <style:style style:name="P47" style:family="paragraph" style:parent-style-name="Text_20_body" style:list-style-name="L2">
      <style:paragraph-properties fo:margin-top="0cm" fo:margin-bottom="0cm" fo:text-align="justify" style:justify-single-word="false" fo:orphans="2" fo:widows="2" style:writing-mode="lr-tb"/>
    </style:style>
    <style:style style:name="P48" style:family="paragraph" style:parent-style-name="Text_20_body" style:list-style-name="L2">
      <style:paragraph-properties fo:margin-top="0cm" fo:margin-bottom="0cm" fo:text-align="start" style:justify-single-word="false" fo:orphans="2" fo:widows="2" style:writing-mode="lr-tb"/>
    </style:style>
    <style:style style:name="P49" style:family="paragraph" style:parent-style-name="Text_20_body" style:list-style-name="L2">
      <style:paragraph-properties fo:margin-top="0cm" fo:margin-bottom="0cm" fo:text-align="justify" style:justify-single-word="false"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P50" style:family="paragraph" style:parent-style-name="Text_20_body" style:list-style-name="L4">
      <style:paragraph-properties fo:margin-top="0cm" fo:margin-bottom="0cm" fo:text-align="start" style:justify-single-word="false" fo:orphans="2" fo:widows="2" style:writing-mode="lr-tb"/>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font-size-asian="11pt" style:font-weight-asian="bold" style:font-size-complex="11pt"/>
    </style:style>
    <style:style style:name="P51" style:family="paragraph" style:parent-style-name="Text_20_body" style:list-style-name="L2">
      <style:paragraph-properties fo:margin-top="0cm" fo:margin-bottom="0cm" fo:text-align="justify" style:justify-single-word="false" fo:orphans="2" fo:widows="2" fo:background-color="transparent" style:writing-mode="lr-tb">
        <style:tab-stops>
          <style:tab-stop style:position="0cm"/>
        </style:tab-stops>
        <style:background-image/>
      </style:paragraph-properties>
      <style:text-properties fo:font-variant="normal" fo:text-transform="none" fo:color="#000000" style:text-line-through-style="none" style:font-name="Calibri" fo:font-size="11pt" fo:letter-spacing="normal" fo:font-style="normal" style:text-underline-style="none" fo:font-weight="bold" style:text-blinking="false" fo:background-color="transparent" style:font-size-asian="11pt" style:font-size-complex="11pt"/>
    </style:style>
    <style:style style:name="P52" style:family="paragraph" style:parent-style-name="Text_20_body" style:list-style-name="L4">
      <style:paragraph-properties fo:margin-top="0cm" fo:margin-bottom="0cm" fo:line-height="100%" fo:background-color="transparent" style:shadow="none">
        <style:tab-stops/>
        <style:background-image/>
      </style:paragraph-properties>
      <style:text-properties fo:font-variant="normal" fo:text-transform="none" fo:color="#000000" style:font-name="Calibri" fo:font-size="9pt" fo:letter-spacing="normal" fo:font-style="normal" fo:font-weight="normal" style:font-name-asian="Minion-Regular" style:font-size-asian="9pt" style:font-weight-asian="normal" style:font-name-complex="Minion-Regular" style:font-size-complex="9pt" style:font-weight-complex="normal"/>
    </style:style>
    <style:style style:name="P53" style:family="paragraph" style:parent-style-name="Text_20_body" style:list-style-name="L4">
      <style:paragraph-properties fo:margin-top="0cm" fo:margin-bottom="0cm" fo:line-height="100%" fo:background-color="transparent" style:shadow="none">
        <style:tab-stops/>
        <style:background-image/>
      </style:paragraph-properties>
      <style:text-properties fo:font-variant="normal" fo:text-transform="none" fo:color="#000000" style:font-name="Calibri" fo:font-size="9pt" fo:letter-spacing="normal" fo:font-style="normal" fo:font-weight="normal" style:font-size-asian="9pt" style:font-weight-asian="normal" style:font-size-complex="9pt" style:font-weight-complex="normal"/>
    </style:style>
    <style:style style:name="P54" style:family="paragraph" style:parent-style-name="Text_20_body" style:list-style-name="L4">
      <style:paragraph-properties fo:margin-top="0cm" fo:margin-bottom="0cm" fo:line-height="100%" fo:text-align="start" style:justify-single-word="false" fo:background-color="transparent" style:shadow="none" style:text-autospace="none">
        <style:tab-stops/>
        <style:background-image/>
      </style:paragraph-properties>
      <style:text-properties fo:font-variant="normal" fo:text-transform="none" fo:color="#000000" style:font-name="Calibri" fo:font-size="9pt" fo:letter-spacing="normal" fo:font-style="normal" fo:font-weight="normal" style:font-size-asian="9pt" style:font-weight-asian="normal" style:font-size-complex="9pt" style:font-weight-complex="normal"/>
    </style:style>
    <style:style style:name="P55" style:family="paragraph" style:parent-style-name="Text_20_body" style:list-style-name="L4">
      <style:paragraph-properties fo:margin-top="0cm" fo:margin-bottom="0cm" fo:line-height="100%" fo:text-align="start" style:justify-single-word="false" fo:background-color="transparent" style:shadow="none" style:text-autospace="none">
        <style:tab-stops/>
        <style:background-image/>
      </style:paragraph-properties>
      <style:text-properties style:font-name="Calibri" fo:font-size="9pt" style:font-size-asian="9pt" style:font-size-complex="9pt"/>
    </style:style>
    <style:style style:name="P56" style:family="paragraph" style:parent-style-name="Text_20_body" style:list-style-name="L2">
      <style:paragraph-properties fo:orphans="2" fo:widows="2" fo:background-color="transparent" style:writing-mode="lr-tb">
        <style:background-image/>
      </style:paragraph-properties>
      <style:text-properties fo:font-variant="normal" fo:text-transform="none" style:use-window-font-color="true" style:text-line-through-style="none" style:font-name="Calibri" fo:font-size="11pt" fo:letter-spacing="normal" fo:language="es" fo:country="ES" fo:font-style="normal" style:text-underline-style="none" style:text-blinking="false" fo:background-color="transparent" style:font-name-asian="Calibri" style:font-size-asian="11pt" style:font-name-complex="Calibri" style:font-size-complex="11pt" style:language-complex="ar" style:country-complex="SA"/>
    </style:style>
    <style:style style:name="P57" style:family="paragraph" style:parent-style-name="Text_20_body" style:list-style-name="L3">
      <style:paragraph-properties fo:orphans="2" fo:widows="2" fo:background-color="transparent" style:writing-mode="lr-tb">
        <style:background-image/>
      </style:paragraph-properties>
      <style:text-properties fo:font-variant="normal" fo:text-transform="none" fo:color="#000000" style:text-line-through-style="none" style:font-name="Calibri" fo:font-size="11pt" fo:letter-spacing="normal" fo:font-style="normal" style:text-underline-style="none" fo:font-weight="normal" style:text-blinking="false" fo:background-color="transparent" style:font-size-asian="11pt" style:font-size-complex="11pt"/>
    </style:style>
    <style:style style:name="T1" style:family="text">
      <style:text-properties fo:font-size="10pt" fo:font-style="italic" fo:font-weight="normal" style:font-size-asian="10pt" style:font-style-asian="italic" style:font-weight-asian="normal" style:font-size-complex="10pt" style:font-weight-complex="normal"/>
    </style:style>
    <style:style style:name="T2" style:family="text">
      <style:text-properties fo:font-size="12pt" style:font-size-asian="12pt" style:font-size-complex="12pt"/>
    </style:style>
    <style:style style:name="T3" style:family="text">
      <style:text-properties style:font-name="Gill Sans MT" fo:font-size="12pt"/>
    </style:style>
    <style:style style:name="T4" style:family="text">
      <style:text-properties style:font-name="Gill Sans MT" fo:font-size="11pt" fo:font-weight="normal" style:font-size-asian="11pt" style:font-weight-asian="normal" style:font-size-complex="11pt" style:font-weight-complex="normal"/>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variant="normal" fo:text-transform="none" fo:color="#000000" style:text-line-through-style="none" style:font-name="Calibri" fo:font-size="11pt" fo:letter-spacing="normal" fo:font-style="normal" style:text-underline-style="none" fo:font-weight="bold" style:text-blinking="false" fo:background-color="transparent" style:font-size-asian="11pt" style:font-size-complex="11pt"/>
    </style:style>
    <style:style style:name="T7" style:family="text">
      <style:text-properties fo:font-variant="normal" fo:text-transform="none" fo:color="#000000" style:font-name="Calibri" fo:font-size="11pt" fo:letter-spacing="normal" fo:font-style="normal" fo:font-weight="bold" style:font-size-asian="11pt" style:font-size-complex="11pt"/>
    </style:style>
    <style:style style:name="T8" style:family="text">
      <style:text-properties fo:font-variant="normal" fo:text-transform="none" fo:color="#000000" fo:letter-spacing="normal" fo:language="en" fo:country="US" fo:font-style="normal" fo:font-weight="normal" style:font-name-asian="Minion-Regular" style:font-weight-asian="normal" style:font-name-complex="Minion-Regular" style:font-weight-complex="normal"/>
    </style:style>
    <style:style style:name="T9" style:family="text">
      <style:text-properties fo:font-variant="normal" fo:text-transform="none" fo:letter-spacing="normal" fo:font-style="normal" style:font-name-asian="Minion-Regular" style:font-name-complex="Minion-Regular" style:font-weight-complex="normal"/>
    </style:style>
    <style:style style:name="T10" style:family="text">
      <style:text-properties fo:font-variant="normal" fo:text-transform="none" fo:letter-spacing="normal" fo:font-style="italic" style:font-name-asian="Minion-Italic" style:font-style-asian="italic" style:font-name-complex="Minion-Italic" style:font-style-complex="italic" style:font-weight-complex="normal"/>
    </style:style>
    <style:style style:name="T11" style:family="text">
      <style:text-properties style:font-name-complex="Calibri"/>
    </style:style>
    <style:style style:name="T12" style:family="text">
      <style:text-properties style:font-name-asian="Minion-Regular" style:font-name-complex="Minion-Regular"/>
    </style:style>
    <style:style style:name="T13" style:family="text">
      <style:text-properties fo:font-style="italic" style:font-name-asian="Minion-Italic" style:font-style-asian="italic" style:font-name-complex="Minion-Italic" style:font-style-complex="italic"/>
    </style:style>
    <style:style style:name="T14" style:family="text">
      <style:text-properties fo:font-style="italic" style:font-name-asian="Minion-Regular" style:font-name-complex="Minion-Regular"/>
    </style:style>
    <style:style style:name="T15" style:family="text">
      <style:text-properties fo:language="en" fo:country="US" fo:font-style="italic" style:font-name-asian="Minion-Regular" style:font-name-complex="Minion-Regular"/>
    </style:style>
    <style:style style:name="T16" style:family="text">
      <style:text-properties fo:language="en" fo:country="US" fo:font-style="italic" style:font-name-asian="Trebuchet MS" style:font-name-complex="Trebuchet MS"/>
    </style:style>
    <style:style style:name="T17" style:family="text">
      <style:text-properties fo:language="en" fo:country="US" fo:font-style="italic" style:font-name-asian="Minion-Italic" style:font-style-asian="italic" style:font-name-complex="Minion-Italic" style:font-style-complex="italic"/>
    </style:style>
    <style:style style:name="T18" style:family="text">
      <style:text-properties fo:language="en" fo:country="US" style:font-name-asian="Minion-Regular" style:font-name-complex="Minion-Regular"/>
    </style:style>
    <style:style style:name="T19" style:family="text">
      <style:text-properties fo:language="en" fo:country="US" style:font-name-asian="Trebuchet MS" style:font-name-complex="Trebuchet MS"/>
    </style:style>
    <style:style style:name="T20" style:family="text">
      <style:text-properties fo:language="pt" fo:country="PT" style:font-name-asian="Minion-Regular" style:font-name-complex="Minion-Regular"/>
    </style:style>
    <style:style style:name="T21" style:family="text">
      <style:text-properties fo:language="pt" fo:country="PT" fo:font-style="italic" style:font-name-asian="Minion-Regular" style:font-name-complex="Minion-Regular"/>
    </style:style>
    <style:style style:name="T22" style:family="text">
      <style:text-properties fo:language="es" fo:country="ES" style:font-name-asian="Minion-Regular" style:font-name-complex="Minion-Regular"/>
    </style:style>
    <style:style style:name="T23" style:family="text">
      <style:text-properties fo:language="es" fo:country="ES" fo:font-style="italic" style:font-name-asian="Minion-Regular" style:font-style-asian="italic" style:font-name-complex="Minion-Regular" style:font-style-complex="italic"/>
    </style:style>
    <style:style style:name="T24" style:family="text">
      <style:text-properties style:font-name="Calibri"/>
    </style:style>
    <style:style style:name="T25" style:family="text">
      <style:text-properties style:font-name="Calibri" style:font-name-asian="Minion-Regular" style:font-name-complex="Minion-Regular"/>
    </style:style>
    <style:style style:name="T26" style:family="text">
      <style:text-properties style:font-name="Calibri" fo:font-style="italic" style:font-name-asian="Minion-Italic" style:font-style-asian="italic" style:font-name-complex="Minion-Italic" style:font-style-complex="italic"/>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tru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e6e6e6"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otegida1">
        <text:p text:style-name="P38">GUÍA DE CURSO (AÑO 2014 - Plan 2012)</text:p>
        <text:p text:style-name="P12">Módulo de Psicología, Módulo de Articulación de Saberes </text:p>
        <text:p text:style-name="P12">y Módulo Metodológico</text:p>
      </text:section>
      <text:p text:style-name="P17"/>
      <table:table table:name="Tabla1" table:style-name="Tabla1">
        <table:table-column table:style-name="Tabla1.A"/>
        <table:table-column table:style-name="Tabla1.B"/>
        <table:table-row table:style-name="Tabla1.1">
          <table:table-cell table:style-name="Tabla1.A1" office:value-type="string">
            <text:section text:style-name="Sect2" text:name="instituto-label" text:protected="true">
              <text:p text:style-name="P9">INSTITUTO</text:p>
            </text:section>
            <text:p text:style-name="P4"/>
          </table:table-cell>
          <table:table-cell table:style-name="Tabla1.A1" office:value-type="string">
            <text:section text:style-name="Sect3" text:name="instituto">
              <text:p text:style-name="P6">CIBPsi</text:p>
              <text:p text:style-name="P6"/>
            </text:section>
            <text:p text:style-name="P6"/>
          </table:table-cell>
        </table:table-row>
        <table:table-row table:style-name="Tabla1.2">
          <table:table-cell table:style-name="Tabla1.A1" office:value-type="string">
            <text:section text:style-name="Sect2" text:name="Sección1" text:protected="true">
              <text:p text:style-name="P5">ASIGNATURA</text:p>
            </text:section>
            <text:p text:style-name="P4"/>
          </table:table-cell>
          <table:table-cell table:style-name="Tabla1.A1" office:value-type="string">
            <text:section text:style-name="Sect3" text:name="Sección2">
              <text:p text:style-name="P6">Optativa</text:p>
            </text:section>
            <text:p text:style-name="P6"/>
          </table:table-cell>
        </table:table-row>
        <table:table-row table:style-name="Tabla1.3">
          <table:table-cell table:style-name="Tabla1.A1" office:value-type="string">
            <text:section text:style-name="Sect2" text:name="Encargado-curso-label" text:protected="true">
              <text:p text:style-name="P21">ENCARGADA/O DE LA ASIGNATURA</text:p>
            </text:section>
            <text:p text:style-name="P4"/>
          </table:table-cell>
          <table:table-cell table:style-name="Tabla1.A1" office:value-type="string">
            <text:section text:style-name="Sect3" text:name="Encargado-curso">
              <text:p text:style-name="P6">Roberto Aguirre</text:p>
            </text:section>
            <text:p text:style-name="P6"/>
          </table:table-cell>
        </table:table-row>
        <table:table-row table:style-name="Tabla1.4">
          <table:table-cell table:style-name="Tabla1.A1" office:value-type="string">
            <text:section text:style-name="Sect2" text:name="curso-label" text:protected="true">
              <text:p text:style-name="P5">CURSO</text:p>
            </text:section>
            <text:p text:style-name="P4"/>
          </table:table-cell>
          <table:table-cell table:style-name="Tabla1.A1" office:value-type="string">
            <text:section text:style-name="Sect3" text:name="curso">
              <text:p text:style-name="P6">Aspectos cognitivos de la comunicación humana</text:p>
              <text:p text:style-name="P6"/>
            </text:section>
            <text:p text:style-name="P6"/>
          </table:table-cell>
        </table:table-row>
        <table:table-row table:style-name="Tabla1.5">
          <table:table-cell table:style-name="Tabla1.A1" office:value-type="string">
            <text:section text:style-name="Sect2" text:name="docente-responsable-label" text:protected="true">
              <text:p text:style-name="P22">DOCENTE RESPONSABLE </text:p>
              <text:p text:style-name="P20">DEL CURSO</text:p>
            </text:section>
            <text:p text:style-name="P4"/>
          </table:table-cell>
          <table:table-cell table:style-name="Tabla1.A1" office:value-type="string">
            <text:section text:style-name="Sect3" text:name="docente-responsable">
              <text:p text:style-name="P6">Roberto Aguirre</text:p>
              <text:p text:style-name="P6"/>
            </text:section>
            <text:p text:style-name="P6"/>
          </table:table-cell>
        </table:table-row>
      </table:table>
      <table:table table:name="Tabla5" table:style-name="Tabla5">
        <table:table-column table:style-name="Tabla5.A"/>
        <table:table-column table:style-name="Tabla5.B"/>
        <table:table-row>
          <table:table-cell table:style-name="Tabla5.A1" office:value-type="string">
            <text:section text:style-name="Sect2" text:name="codigo-label" text:protected="true">
              <text:p text:style-name="P8">CÓDIGO</text:p>
            </text:section>
            <text:p text:style-name="P11"/>
          </table:table-cell>
          <table:table-cell table:style-name="Tabla5.A1" office:value-type="string">
            <text:section text:style-name="Sect3" text:name="codigo" text:protected="true" text:protection-key="EP0OVpaXQNr2c5dEJBQLqCKbSXY=">
              <text:p text:style-name="P3"/>
            </text:section>
            <text:p text:style-name="P15">Info. a completar por Depto. de Enseñanza </text:p>
          </table:table-cell>
        </table:table-row>
      </table:table>
      <text:section text:style-name="Sect2" text:name="ciclo" text:protected="true">
        <text:p text:style-name="P11"><text:span text:style-name="T2">CICLO:</text:span><text:line-break/><text:span text:style-name="T1">Marque con una cruz una sola opción de Ciclo</text:span></text:p>
      </text:section>
      <text:p text:style-name="P2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section text:style-name="Sect3" text:name="marcar-cruz.cicloinicial">
              <text:p text:style-name="P27"/>
            </text:section>
            <text:p text:style-name="P27"/>
          </table:table-cell>
          <table:table-cell table:style-name="Tabla3.A1" office:value-type="string">
            <text:section text:style-name="Sect2" text:name="cicloinicial-label" text:protected="true">
              <text:p text:style-name="P27">Inicial</text:p>
            </text:section>
            <text:p text:style-name="P30"/>
          </table:table-cell>
          <table:table-cell table:style-name="Tabla3.A1" office:value-type="string">
            <text:p text:style-name="P28"/>
          </table:table-cell>
          <table:table-cell table:style-name="Tabla3.A1" office:value-type="string">
            <text:section text:style-name="Sect3" text:name="cruz-1semestre">
              <text:p text:style-name="P28"/>
            </text:section>
            <text:section text:style-name="Sect3" text:name="cruz-2semestre">
              <text:p text:style-name="P28"/>
            </text:section>
            <text:p text:style-name="P31"/>
          </table:table-cell>
          <table:table-cell table:style-name="Tabla3.A1" office:value-type="string">
            <text:section text:style-name="Sect2" text:name="2 semestre-label" text:protected="true">
              <text:p text:style-name="P29">1er semestre</text:p>
            </text:section>
            <text:section text:style-name="Sect2" text:name="1 semestre-label" text:protected="true">
              <text:p text:style-name="P29">2do semestre</text:p>
            </text:section>
          </table:table-cell>
        </table:table-row>
      </table:table>
      <table:table table:name="Tabla2" table:style-name="Tabla2">
        <table:table-column table:style-name="Tabla2.A"/>
        <table:table-column table:style-name="Tabla2.B"/>
        <table:table-column table:style-name="Tabla2.C"/>
        <table:table-column table:style-name="Tabla2.A"/>
        <table:table-column table:style-name="Tabla2.E"/>
        <table:table-row table:style-name="Tabla2.1">
          <table:table-cell table:style-name="Tabla2.A1" office:value-type="string">
            <text:section text:style-name="Sect3" text:name="Sección3">
              <text:p text:style-name="P27"/>
            </text:section>
            <text:p text:style-name="P27"/>
          </table:table-cell>
          <table:table-cell table:style-name="Tabla2.A1" office:value-type="string">
            <text:section text:style-name="Sect2" text:name="Sección4" text:protected="true">
              <text:p text:style-name="P27">Formación integral</text:p>
            </text:section>
            <text:p text:style-name="P30"/>
          </table:table-cell>
          <table:table-cell table:style-name="Tabla2.A1" office:value-type="string">
            <text:p text:style-name="P28"/>
          </table:table-cell>
          <table:table-cell table:style-name="Tabla2.A1" office:value-type="string">
            <text:section text:style-name="Sect3" text:name="Sección5">
              <text:p text:style-name="P32"/>
            </text:section>
            <text:section text:style-name="Sect3" text:name="Sección6">
              <text:p text:style-name="P28"/>
            </text:section>
            <text:section text:style-name="Sect3" text:name="cruz-3semestre">
              <text:p text:style-name="P31"/>
            </text:section>
            <text:section text:style-name="Sect3" text:name="cruz-4semestre">
              <text:p text:style-name="P31">X</text:p>
            </text:section>
            <text:p text:style-name="P31"/>
          </table:table-cell>
          <table:table-cell table:style-name="Tabla2.A1" office:value-type="string">
            <text:section text:style-name="Sect2" text:name="Sección7" text:protected="true">
              <text:p text:style-name="P29">3er semestre</text:p>
            </text:section>
            <text:section text:style-name="Sect2" text:name="Sección8" text:protected="true">
              <text:p text:style-name="P29">4to semestre</text:p>
            </text:section>
            <text:section text:style-name="Sect2" text:name="4 semestre-label" text:protected="true">
              <text:p text:style-name="P29">5to semestre</text:p>
            </text:section>
            <text:section text:style-name="Sect2" text:name="3 semestre-label" text:protected="true">
              <text:p text:style-name="P29">6to semestre</text:p>
            </text:section>
          </table:table-cell>
        </table:table-row>
      </table:table>
      <table:table table:name="Tabla4" table:style-name="Tabla4">
        <table:table-column table:style-name="Tabla4.A"/>
        <table:table-column table:style-name="Tabla4.B"/>
        <table:table-column table:style-name="Tabla4.C"/>
        <table:table-column table:style-name="Tabla4.A"/>
        <table:table-column table:style-name="Tabla4.E"/>
        <table:table-row table:style-name="Tabla4.1">
          <table:table-cell table:style-name="Tabla4.A1" office:value-type="string">
            <text:section text:style-name="Sect3" text:name="Sección9">
              <text:p text:style-name="P27"/>
            </text:section>
            <text:p text:style-name="P27"/>
          </table:table-cell>
          <table:table-cell table:style-name="Tabla4.A1" office:value-type="string">
            <text:section text:style-name="Sect2" text:name="Sección10">
              <text:p text:style-name="P27">Graduación</text:p>
            </text:section>
            <text:p text:style-name="P30"/>
          </table:table-cell>
          <table:table-cell table:style-name="Tabla4.A1" office:value-type="string">
            <text:p text:style-name="P28"/>
          </table:table-cell>
          <table:table-cell table:style-name="Tabla4.A1" office:value-type="string">
            <text:section text:style-name="Sect3" text:name="Sección11">
              <text:p text:style-name="P37"/>
            </text:section>
            <text:section text:style-name="Sect3" text:name="Sección12">
              <text:p text:style-name="P28"/>
            </text:section>
            <text:p text:style-name="P31"/>
          </table:table-cell>
          <table:table-cell table:style-name="Tabla4.A1" office:value-type="string">
            <text:section text:style-name="Sect2" text:name="Sección13" text:protected="true">
              <text:p text:style-name="P29">7mo semestre</text:p>
            </text:section>
            <text:section text:style-name="Sect2" text:name="Sección14" text:protected="true">
              <text:p text:style-name="P29">8vo semestre</text:p>
            </text:section>
          </table:table-cell>
        </table:table-row>
      </table:table>
      <text:p text:style-name="P11"/>
      <text:section text:style-name="Sect2" text:name="Sección25" text:protected="true">
        <text:p text:style-name="P10">MÓDULO:</text:p>
        <text:p text:style-name="P16">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3" text:name="Sección26">
              <text:p text:style-name="P27"/>
            </text:section>
            <text:p text:style-name="P27"/>
          </table:table-cell>
          <table:table-cell table:style-name="Tabla8.A1" office:value-type="string">
            <text:section text:style-name="Sect2" text:name="Sección27" text:protected="true">
              <text:p text:style-name="P7">Psicología</text:p>
            </text:section>
            <text:p text:style-name="P3"/>
          </table:table-cell>
          <table:table-cell table:style-name="Tabla8.A1" office:value-type="string">
            <text:p text:style-name="P3"/>
          </table:table-cell>
          <table:table-cell table:style-name="Tabla8.A1" office:value-type="string">
            <text:section text:style-name="Sect3" text:name="Sección28">
              <text:p text:style-name="P27">X</text:p>
            </text:section>
            <text:p text:style-name="P27"/>
          </table:table-cell>
          <table:table-cell table:style-name="Tabla8.A1" office:value-type="string">
            <text:section text:style-name="Sect2" text:name="Sección29" text:protected="true">
              <text:p text:style-name="P7">Articulación <text:line-break/>de saberes</text:p>
            </text:section>
            <text:p text:style-name="P3"/>
          </table:table-cell>
          <table:table-cell table:style-name="Tabla8.A1" office:value-type="string">
            <text:p text:style-name="P7"/>
          </table:table-cell>
          <table:table-cell table:style-name="Tabla8.A1" office:value-type="string">
            <text:section text:style-name="Sect3" text:name="Sección30">
              <text:p text:style-name="P27"/>
            </text:section>
            <text:p text:style-name="P27"/>
          </table:table-cell>
          <table:table-cell table:style-name="Tabla8.A1" office:value-type="string">
            <text:section text:style-name="Sect2" text:name="Sección31" text:protected="true">
              <text:p text:style-name="P7">Metodológico</text:p>
            </text:section>
            <text:p text:style-name="P3"/>
          </table:table-cell>
        </table:table-row>
      </table:table>
      <text:p text:style-name="P11"/>
      <text:p text:style-name="P11"/>
      <text:section text:style-name="Sect2" text:name="Sección18">
        <text:p text:style-name="P18">MODALIDAD</text:p>
      </text:section>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section text:style-name="Sect3" text:name="Sección19">
              <text:p text:style-name="P27"/>
            </text:section>
            <text:p text:style-name="P27"/>
          </table:table-cell>
          <table:table-cell table:style-name="Tabla7.A1" office:value-type="string">
            <text:section text:style-name="Sect2" text:name="Sección20" text:protected="true">
              <text:p text:style-name="P7">Libre</text:p>
            </text:section>
            <text:p text:style-name="P3"/>
          </table:table-cell>
          <table:table-cell table:style-name="Tabla7.A1" office:value-type="string">
            <text:p text:style-name="P3"/>
          </table:table-cell>
          <table:table-cell table:style-name="Tabla7.A1" office:value-type="string">
            <text:section text:style-name="Sect3" text:name="Sección21">
              <text:p text:style-name="P27"/>
            </text:section>
            <text:p text:style-name="P27"/>
          </table:table-cell>
          <table:table-cell table:style-name="Tabla7.A1" office:value-type="string">
            <text:section text:style-name="Sect2" text:name="Sección22" text:protected="true">
              <text:p text:style-name="P7">Reglamentada</text:p>
            </text:section>
            <text:p text:style-name="P3"/>
          </table:table-cell>
          <table:table-cell table:style-name="Tabla7.A1" office:value-type="string">
            <text:p text:style-name="P7">X</text:p>
          </table:table-cell>
        </table:table-row>
      </table:table>
      <text:p text:style-name="P11"/>
      <text:section text:style-name="Sect2" text:name="Sección15" text:protected="true">
        <text:p text:style-name="P11"><text:span text:style-name="T3">FORMATO DEL CURSO </text:span><text:span text:style-name="T4">(sólo para la Modalidad Reglamentada):</text:span><text:span text:style-name="T5"> </text:span></text:p>
      </text:section>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section text:style-name="Sect3" text:name="Sección16">
              <text:p text:style-name="P27"/>
            </text:section>
            <text:p text:style-name="P27"/>
          </table:table-cell>
          <table:table-cell table:style-name="Tabla6.A1" office:value-type="string">
            <text:section text:style-name="Sect2" text:name="teorico">
              <text:p text:style-name="P7">Teórico</text:p>
            </text:section>
            <text:p text:style-name="P3"/>
          </table:table-cell>
          <table:table-cell table:style-name="Tabla6.A1" office:value-type="string">
            <text:p text:style-name="P3"/>
          </table:table-cell>
          <table:table-cell table:style-name="Tabla6.A1" office:value-type="string">
            <text:section text:style-name="Sect3" text:name="Sección17">
              <text:p text:style-name="P27">X</text:p>
            </text:section>
            <text:p text:style-name="P27"/>
          </table:table-cell>
          <table:table-cell table:style-name="Tabla6.A1" office:value-type="string">
            <text:section text:style-name="Sect2" text:name="Seminario">
              <text:p text:style-name="P7">Seminario</text:p>
            </text:section>
            <text:p text:style-name="P3"/>
          </table:table-cell>
        </table:table-row>
      </table:table>
      <text:p text:style-name="P11"/>
      <text:p text:style-name="P11"><text:soft-page-break/></text:p>
      <text:section text:style-name="Sect2" text:name="Sección50" text:protected="true">
        <text:p text:style-name="P10">CRÉDITOS DEL CURSO:</text:p>
      </text:section>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section text:style-name="Sect3" text:name="Sección32">
              <text:p text:style-name="P27">X</text:p>
            </text:section>
            <text:p text:style-name="P27"/>
          </table:table-cell>
          <table:table-cell table:style-name="Tabla9.A1" office:value-type="string">
            <text:section text:style-name="Sect2" text:name="Sección33" text:protected="true">
              <text:p text:style-name="P7">5</text:p>
            </text:section>
            <text:p text:style-name="P3"/>
          </table:table-cell>
          <table:table-cell table:style-name="Tabla9.A1" office:value-type="string">
            <text:p text:style-name="P3"/>
          </table:table-cell>
          <table:table-cell table:style-name="Tabla9.A1" office:value-type="string">
            <text:section text:style-name="Sect3" text:name="Sección34">
              <text:p text:style-name="P27"/>
            </text:section>
            <text:p text:style-name="P27"/>
          </table:table-cell>
          <table:table-cell table:style-name="Tabla9.A1" office:value-type="string">
            <text:section text:style-name="Sect2" text:name="Sección35" text:protected="true">
              <text:p text:style-name="P7">10</text:p>
            </text:section>
            <text:p text:style-name="P3"/>
          </table:table-cell>
        </table:table-row>
      </table:table>
      <text:p text:style-name="P11"/>
      <text:section text:style-name="Sect2" text:name="Sección49" text:protected="true">
        <text:p text:style-name="P10">CURSO:</text:p>
        <text:p text:style-name="P16">Marque con una cruz una sola opción</text:p>
      </text:section>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section text:style-name="Sect3" text:name="Sección36">
              <text:p text:style-name="P27"/>
            </text:section>
            <text:p text:style-name="P27"/>
          </table:table-cell>
          <table:table-cell table:style-name="Tabla10.A1" office:value-type="string">
            <text:section text:style-name="Sect2" text:name="Sección37" text:protected="true">
              <text:p text:style-name="P7">Obligatorio</text:p>
            </text:section>
            <text:p text:style-name="P3"/>
          </table:table-cell>
          <table:table-cell table:style-name="Tabla10.A1" office:value-type="string">
            <text:p text:style-name="P3"/>
          </table:table-cell>
          <table:table-cell table:style-name="Tabla10.A1" office:value-type="string">
            <text:section text:style-name="Sect3" text:name="Sección38">
              <text:p text:style-name="P27">X</text:p>
            </text:section>
            <text:p text:style-name="P27"/>
          </table:table-cell>
          <table:table-cell table:style-name="Tabla10.A1" office:value-type="string">
            <text:section text:style-name="Sect2" text:name="Sección39" text:protected="true">
              <text:p text:style-name="P7">Optativo</text:p>
            </text:section>
            <text:p text:style-name="P3"/>
          </table:table-cell>
        </table:table-row>
      </table:table>
      <text:p text:style-name="P11"/>
      <text:section text:style-name="Sect2" text:name="Sección40" text:protected="true">
        <text:p text:style-name="P11">1. CONOCIMIENTOS PREVIOS</text:p>
      </text:section>
      <text:section text:style-name="Sect3" text:name="Editable">
        <text:p text:style-name="P11">Se sugiere tener cursada <text:s/>y aprobada Metodología cuantitativa <text:s/>y Procesos Cognitivos de (2do semestre)</text:p>
        <text:p text:style-name="P11">Lectura en inglés</text:p>
        <text:p text:style-name="P11">Manejo básico de Excel y estadísticos</text:p>
      </text:section>
      <text:p text:style-name="P11"/>
      <text:section text:style-name="Sect2" text:name="Sección41" text:protected="true">
        <text:p text:style-name="P11">2. CONTEXTUALIZACIÓN DE LOS OBJETIVOS DE FORMACIÓN</text:p>
        <text:p text:style-name="P11"/>
        <text:p text:style-name="P13">Objetivos formativos:</text:p>
      </text:section>
      <text:section text:style-name="Sect3" text:name="Sección42">
        <text:p text:style-name="P19"/>
        <text:p text:style-name="P33"><text:bookmark text:name="internal-source-marker_0.7515898649580777"/>Objetivos generales:</text:p>
        <text:list xml:id="list33187147" text:style-name="L1">
          <text:list-item>
            <text:p text:style-name="P46">Este<text:span text:style-name="T11"> </text:span>curso<text:span text:style-name="T11"> </text:span>busca<text:span text:style-name="T11"> </text:span>que<text:span text:style-name="T11"> </text:span>los<text:span text:style-name="T11"> </text:span>estudiantes<text:span text:style-name="T11"> </text:span>aprendan<text:span text:style-name="T11"> </text:span>acerca<text:span text:style-name="T11"> </text:span>de<text:span text:style-name="T11"> </text:span>los<text:span text:style-name="T11"> </text:span>mecanismos<text:span text:style-name="T11"> cognitivos subyacentes a la comunicación humana</text:span>.<text:span text:style-name="T11"> </text:span>El<text:span text:style-name="T11"> </text:span>curso<text:span text:style-name="T11"> </text:span>se<text:span text:style-name="T11"> </text:span>basa<text:span text:style-name="T11"> </text:span>en<text:span text:style-name="T11"> </text:span>investigaciones<text:span text:style-name="T11"> mayormente </text:span>realizadas<text:span text:style-name="T11"> </text:span>en<text:span text:style-name="T11"> </text:span>seres<text:span text:style-name="T11"> </text:span>humanos,<text:span text:style-name="T11"> </text:span>donde<text:span text:style-name="T11"> </text:span>se<text:span text:style-name="T11"> </text:span>aplican<text:span text:style-name="T11"> distintos paradigmas de la psicología cognitiva, la experimental y la psicofísica, con medidas conductuales y neurales,</text:span> a efectos de estudiar la actividad cognitiva en la que descansa la comunicación humana y que permite considerarla como objeto de estudio para la psicología </text:p>
          </text:list-item>
        </text:list>
        <text:p text:style-name="P36"><text:span text:style-name="T7"><text:line-break/></text:span><text:span text:style-name="T6">Objetivos específicos:</text:span></text:p>
        <text:list xml:id="list33196568" text:style-name="L2">
          <text:list-header>
            <text:p text:style-name="P47"/>
          </text:list-header>
          <text:list-item>
            <text:p text:style-name="P48">Identificar la evolución fisiológica y neural que permite el surgimiento de la comunicación como una conducta en determinados seres vivos, en general, y en el caso humano, en particular</text:p>
            <text:p text:style-name="P48"/>
          </text:list-item>
          <text:list-item>
            <text:p text:style-name="P48">Identificar las distintas capacidades perceptivas, cognitivas y motoras involucradas en los distintos componentes de la comunicación humana, a partir de un modelo general del acto de comunicarse constituido por subprocesos más específicos</text:p>
            <text:p text:style-name="P48"/>
          </text:list-item>
          <text:list-item>
            <text:p text:style-name="P48">Identificar las relaciones entre la predicción de las intenciones comunicativas, el reconocimiento de intenciones, el procesamiento del lenguaje y la complejidad sensoriomotora de los eventos comunicativos</text:p>
            <text:p text:style-name="P51"/>
          </text:list-item>
        </text:list>
        <text:p text:style-name="P35"/>
        <text:list xml:id="list33212974" text:continue-numbering="true" text:style-name="L2">
          <text:list-header>
            <text:p text:style-name="P49"/>
          </text:list-header>
        </text:list>
      </text:section>
      <text:p text:style-name="P14"/>
      <text:section text:style-name="Sect2" text:name="Sección43" text:protected="true">
        <text:p text:style-name="P25"><text:soft-page-break/>Se espera que al finalizar el curso el estudiante sea capaz de:</text:p>
      </text:section>
      <text:section text:style-name="Sect3" text:name="Sección44">
        <text:list xml:id="list33204585" text:continue-numbering="true" text:style-name="L2">
          <text:list-header>
            <text:p text:style-name="P56"/>
          </text:list-header>
        </text:list>
        <text:list xml:id="list33189411" text:style-name="L3">
          <text:list-item>
            <text:p text:style-name="P57">Entender los <text:s/>procesos cognitivos involucrados en la integración perceptiva y cognitiva</text:p>
          </text:list-item>
          <text:list-item>
            <text:p text:style-name="P57">Describir los objetos visuales y sonoros susceptibles de operar como signos en la comunicación</text:p>
          </text:list-item>
          <text:list-item>
            <text:p text:style-name="P57">Entender los <text:s/>procesos cognitivos <text:s/>involucrados en la planeación, la predicción de la conducta, las emociones y la toma de decisiones para describir <text:s/>su función en la organización y desarrollo de una situación de comunicación</text:p>
          </text:list-item>
          <text:list-item>
            <text:p text:style-name="P57">Comprender la coocurrencia de procesos top-down y bottom-up involucrados en la comunicación humana</text:p>
          </text:list-item>
          <text:list-item>
            <text:p text:style-name="P57">Entender a la gestualidad y a la lengua como un sistema integrado y dinámico de expresión y representación corporal</text:p>
          </text:list-item>
          <text:list-item>
            <text:p text:style-name="P57">Adoptar una actitud abierta, crítica y rigurosa al momento de leer e interpretar trabajos científicos del área</text:p>
          </text:list-item>
          <text:list-item>
            <text:p text:style-name="P57">Trabajar en equipo e intercambiar opiniones a efectos de lograr un buen entendimiento y una rica discusión de artículos científicos</text:p>
            <text:p text:style-name="P57"/>
          </text:list-item>
        </text:list>
      </text:section>
      <text:section text:style-name="Sect2" text:name="Sección45" text:protected="true">
        <text:p text:style-name="P11">3. CONTENIDOS DEL CURSO – BIBLIOGRAFÍA BÁSICA</text:p>
        <text:p text:style-name="P24">Incluir cada item y a continuación la bibliografía</text:p>
      </text:section>
      <text:section text:style-name="Sect3" text:name="Sección46">
        <text:p text:style-name="P34"/>
        <text:list xml:id="list33190104" text:style-name="L4">
          <text:list-item>
            <text:p text:style-name="P44">Introducción al curso. La conveniencia de un acercamiento que encuadre el conjunto de aspectos cognitivos del acto de comunicación. El acto de comunicación como objeto de estudio de la psicología cognitiva y la cognición social </text:p>
          </text:list-item>
          <text:list-item>
            <text:p text:style-name="P44">El acto de comunicación como un sistema en una ecología</text:p>
          </text:list-item>
          <text:list-item>
            <text:p text:style-name="P44">El surgimiento de la comunicación en los seres vivos y en el humano</text:p>
          </text:list-item>
          <text:list-item>
            <text:p text:style-name="P44">Procesos básicos involucrados en la comunicación (percepción y atención visual y auditiva, memoria, emociones)</text:p>
          </text:list-item>
          <text:list-item>
            <text:p text:style-name="P44">Procesos superiores involucrados en la comunicación <text:s/>(lenguaje y toma de decisiones)</text:p>
          </text:list-item>
          <text:list-item>
            <text:p text:style-name="P44">Planeación y previsión de la conducta ajena. La comunicación intencionada y no intencionada</text:p>
          </text:list-item>
          <text:list-item>
            <text:p text:style-name="P50">Identificar las relaciones entre la predicción de las intenciones comunicativas, el reconocimiento de intenciones, el procesamiento del lenguaje y la complejidad sensoriomotora de los eventos comunicativos</text:p>
            <text:p text:style-name="P45"/>
            <text:p text:style-name="P45"/>
            <text:p text:style-name="P45"/>
            <text:p text:style-name="P45"/>
            <text:p text:style-name="P45"/>
            <text:p text:style-name="P45"/>
            <text:p text:style-name="P45"><text:soft-page-break/><text:line-break/>Bibliografía</text:p>
            <text:p text:style-name="P52">Baird, J. A., and Bald<text:span text:style-name="T24">win, D. A. (2001). “Making sense of human behavior: action parsing and intentional inference”, in Intentions and Intentinality: Foundations of Social Cognition, 113, 329-349</text:span></text:p>
            <text:p text:style-name="P53"><text:span text:style-name="T12">Belinchón, M., Rivière, A., &amp;Igoa, J. M. (1992). </text:span><text:span text:style-name="T14">Psicología del lenguaje. </text:span><text:span text:style-name="T15">Investigación y teoría</text:span><text:span text:style-name="T18">. Trotta: Madrid</text:span></text:p>
            <text:p text:style-name="P54"><text:span text:style-name="T19">Eysenck, M. W. &amp; Keane, M. T. (2010). </text:span><text:span text:style-name="T16">Cognitive Psychology</text:span><text:span text:style-name="T19">. Hove and NY: Psychology Press.</text:span></text:p>
            <text:p text:style-name="P55"><text:span text:style-name="T8">Galindo Cáceres, J. coord. (2010). </text:span><text:span text:style-name="T23">Comunicación, Ciencia e Historia. Fuentes científicas históricas hacia una Comunicología posible</text:span><text:span text:style-name="T22">. </text:span><text:span text:style-name="T18">Madrid: McGraw Hill Interamericana. </text:span></text:p>
            <text:p text:style-name="P54"><text:span text:style-name="T18">Hauser, M. D. (1996). </text:span><text:span text:style-name="T17">The Evolution of Communication. </text:span><text:span text:style-name="T18">Cambridge, MA: MIT Press.</text:span></text:p>
            <text:p text:style-name="P54"><text:span text:style-name="T20">Ingram, J. C. L. (2007). </text:span><text:span text:style-name="T21">Neurolinguistics. </text:span><text:span text:style-name="T15">An Introduction to spoken Language Processing and its Disorders</text:span><text:span text:style-name="T18">. Cambridge: UK</text:span></text:p>
            <text:p text:style-name="P40">Kidwell, M. (2013) Framing, grounding, and coordinating conversational interaction: Posture, gaze, facial expression, and movement in space. Body-Language-Communication. An International Handbook on Multimodality in Human Interaction, vol 1, 100-112.</text:p>
            <text:p text:style-name="P41"><text:span text:style-name="T25">Levinson, S. C. (2000). </text:span><text:span text:style-name="T26">Presumptive Mea</text:span><text:span text:style-name="T13">nings: The Theory of Generalized Conversational Implicature</text:span><text:span text:style-name="T12">. Cambridge, MA: MIT Press.</text:span></text:p>
            <text:p text:style-name="P40">McNeill, D. (2013) Gestures as window onto mind and brain, and the relationship to linguistic relativity and ontogenesis. Body-Language-Communication. An International Handbook on Multimodality in Human Interaction, vol 1, 28-54</text:p>
            <text:p text:style-name="P43"><text:span text:style-name="T12">Noordzij, M. L., Newman-Norlund, S. E., de Ruiter, J. P., Hagoort, P., Levinson, S. C., and Toni, I. (2009). Brain mechanisms underlying human communication. </text:span><text:span text:style-name="T13">Front. Hum. Neurosci. </text:span><text:span text:style-name="T12">3:14. doi:10.3389/neuro.09.014.2009.</text:span></text:p>
            <text:p text:style-name="P42"><text:span text:style-name="T9">Rizzolatti, G., and Craighero, L. (2007). “Language and mirror neurons,” in </text:span><text:span text:style-name="T10">Oxford Handbook of Psycholinguistics</text:span><text:span text:style-name="T9">, ed. M. G. Gaskell (Oxford: Oxford University Press), 771–785. </text:span></text:p>
          </text:list-item>
        </text:list>
      </text:section>
      <text:p text:style-name="P26"/>
      <text:section text:style-name="Sect2" text:name="Sección47" text:protected="true">
        <text:p text:style-name="P11">4. METODOLOGÍA - EVALUACIÓN</text:p>
      </text:section>
      <text:section text:style-name="Sect3" text:name="Sección48">
        <text:list xml:id="list33204657" text:style-name="L5">
          <text:list-item>
            <text:p text:style-name="P39">Presentación en equipo de 2 miembros de uno o dos artículos científicos</text:p>
          </text:list-item>
          <text:list-item>
            <text:p text:style-name="P39">Examen final (En caso de un grupo mayor a 20 persona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ill Sans MT" svg:font-family="'Gill Sans MT', sans-serif"/>
    <style:font-face style:name="OpenSymbol" svg:font-family="OpenSymbol"/>
    <style:font-face style:name="Tahoma2" svg:font-family="Tahoma"/>
    <style:font-face style:name="Trebuchet MS" svg:font-family="'Trebuchet MS'" style:font-family-generic="modern"/>
    <style:font-face style:name="Minion-Italic" svg:font-family="Minion-Italic" style:font-family-generic="roman"/>
    <style:font-face style:name="Minion-Regular" svg:font-family="Minion-Regular" style:font-family-generic="roman"/>
    <style:font-face style:name="Arial" svg:font-family="Arial, '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lr-tb"/>
      <style:text-properties fo:color="#000000" style:font-name="Arial" fo:font-size="12pt" fo:language="es" fo:country="ES" style:font-name-asian="Arial" style:font-size-asian="12pt" style:font-name-complex="Arial" style:font-size-complex="12pt" style:language-complex="zxx" style:country-complex="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35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3"><draw:image xlink:href="Pictures/10000000000009B0000001B7F7C07479.jpg" xlink:type="simple" xlink:show="embed" xlink:actuate="onLoad"/></draw:frame></text:p>
      </style:header>
      <style:footer>
        <text:p text:style-name="MP2"><draw:frame draw:style-name="Mfr2" draw:name="gráficos1" text:anchor-type="char" svg:x="-20.997cm" svg:width="20.997cm" svg:height="3.704cm" draw:z-index="7"><draw:image xlink:href="Pictures/10000000000009B0000001B79E3CE083.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06T09:58:08.89</meta:creation-date>
    <meta:editing-cycles>53</meta:editing-cycles>
    <meta:editing-duration>P1DT37M2S</meta:editing-duration>
    <meta:initial-creator>Lic. Leticia  Barros Martinet</meta:initial-creator>
    <meta:generator>LibreOffice/3.4$Win32 LibreOffice_project/340m1$Build-502</meta:generator>
    <dc:date>2013-10-24T13:06:23.87</dc:date>
    <meta:print-date>2013-10-15T15:42:42.35</meta:print-date>
    <meta:document-statistic meta:table-count="10" meta:image-count="2" meta:object-count="0" meta:page-count="4" meta:paragraph-count="96" meta:word-count="886" meta:character-count="6014" meta:non-whitespace-character-count="5226"/>
  </office:meta>
</office:document-meta>
</file>