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2000001BA43B60DF0.jpg"/>
  <manifest:file-entry manifest:media-type="image/jpeg" manifest:full-path="Pictures/10000000000009B1000001B71746659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 style:master-page-name="Standard">
      <style:paragraph-properties fo:line-height="100%" fo:text-align="end" style:justify-single-word="false" fo:hyphenation-ladder-count="no-limit" style:page-number="auto"/>
      <style:text-properties style:use-window-font-color="true" style:font-name="Gill Sans MT" fo:font-size="12pt" fo:language="es" fo:country="UY" fo:font-weight="normal" style:font-name-asian="Times New Roman" style:font-size-asian="12pt" style:language-asian="zxx" style:country-asian="none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1.13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1.13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1.251cm" fo:margin-left="2.646cm" fo:margin-right="2.4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46cm" fo:margin-left="0cm" fo:margin-right="0cm" fo:margin-bottom="2.547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896cm" fo:margin-bottom="2.9cm" fo:margin-left="2.646cm" fo:margin-right="2.47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-2.667cm" svg:y="-1.251cm" svg:width="20.999cm" svg:height="3.738cm" draw:z-index="1"><draw:image xlink:href="Pictures/10000000000009B2000001BA43B60DF0.jpg" xlink:type="simple" xlink:show="embed" xlink:actuate="onLoad"/></draw:frame><draw:frame draw:style-name="Mfr2" draw:name="gráficos2" text:anchor-type="char" svg:x="-2.646cm" svg:y="25.867cm" svg:width="20.997cm" svg:height="2.579cm" draw:z-index="0"><draw:image xlink:href="Pictures/10000000000009B1000001B717466596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c. Leticia  Barros Martinet</meta:initial-creator>
    <meta:creation-date>2010-07-21T12:33:59</meta:creation-date>
    <dc:date>2011-09-09T13:51:00.82</dc:date>
    <meta:editing-cycles>6</meta:editing-cycles>
    <meta:editing-duration>PT00H16M57S</meta:editing-duration>
    <meta:generator>OpenOffice.org/3.1$Win32 OpenOffice.org_project/310m11$Build-9399</meta:generator>
    <meta:print-date>2011-08-04T15:04:21.07</meta:print-date>
    <meta:document-statistic meta:table-count="0" meta:image-count="2" meta:object-count="0" meta:page-count="1" meta:paragraph-count="0" meta:word-count="0" meta:character-count="0"/>
    <dc:creator>Lic. Leticia  Barros Martinet</dc:creator>
  </office:meta>
</office:document-meta>
</file>